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" style:parent-style-name="Standard" style:family="paragraph">
      <style:paragraph-properties fo:text-align="center" fo:margin-top="0.0694in" fo:margin-bottom="0.0694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5" style:parent-style-name="Standard" style:family="paragraph">
      <style:paragraph-properties fo:text-align="center" fo:margin-top="0.0694in" fo:margin-bottom="0.0694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7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list-style-name="WWNum1" style:family="paragraph">
      <style:paragraph-properties fo:text-align="center" fo:margin-top="0.0694in" fo:margin-bottom="0.0694in" fo:line-height="100%" fo:margin-left="0in" fo:margin-right="0.0798in" fo:text-indent="0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olumn11" style:family="table-column">
      <style:table-column-properties style:column-width="2.0805in" style:use-optimal-column-width="false"/>
    </style:style>
    <style:style style:name="TableColumn12" style:family="table-column">
      <style:table-column-properties style:column-width="4.784in" style:use-optimal-column-width="false"/>
    </style:style>
    <style:style style:name="Table10" style:family="table">
      <style:table-properties style:width="6.8645in" fo:margin-left="-0.072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5" style:parent-style-name="Standard" style:family="paragraph">
      <style:paragraph-properties fo:margin-top="0.0694in" fo:margin-bottom="0.0694in" fo:line-height="100%" fo:margin-right="0.0798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9" style:parent-style-name="Standard" style:family="paragraph">
      <style:paragraph-properties fo:margin-top="0.0694in" fo:margin-bottom="0.0694in" fo:line-height="100%" fo:margin-right="0.079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3" style:parent-style-name="Standard" style:family="paragraph">
      <style:paragraph-properties fo:margin-top="0.0694in" fo:margin-bottom="0.0694in" fo:line-height="100%" fo:margin-right="0.0798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6" style:parent-style-name="Standard" style:family="paragraph">
      <style:paragraph-properties fo:margin-top="0.0694in" fo:margin-bottom="0.0694in" fo:line-height="100%" fo:margin-right="0.0798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" style:parent-style-name="Standard" style:family="paragraph">
      <style:paragraph-properties fo:margin-top="0.0694in" fo:margin-bottom="0.0694in" fo:line-height="100%" fo:margin-right="0.0798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" style:parent-style-name="Standard" style:family="paragraph">
      <style:paragraph-properties fo:margin-top="0.0694in" fo:margin-bottom="0.0694in" fo:line-height="100%" fo:margin-right="0.0798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" style:parent-style-name="Standard" style:family="paragraph">
      <style:paragraph-properties fo:margin-top="0.0694in" fo:margin-bottom="0.0694in" fo:line-height="100%" fo:margin-right="0.0798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margin-top="0.0694in" fo:margin-bottom="0.0694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42" style:parent-style-name="Standard" style:family="paragraph">
      <style:paragraph-properties fo:margin-top="0.0694in" fo:margin-bottom="0.0694in" fo:line-height="100%" fo:margin-right="0.0798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45" style:parent-style-name="Standard" style:family="paragraph">
      <style:paragraph-properties fo:margin-top="0.0694in" fo:margin-bottom="0.0694in" fo:line-height="100%" fo:margin-right="0.0798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" style:parent-style-name="Standard" style:family="paragraph">
      <style:paragraph-properties fo:margin-top="0.0694in" fo:margin-bottom="0.0694in" fo:line-height="100%" fo:margin-right="0.0798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" style:parent-style-name="Standard" style:family="paragraph">
      <style:paragraph-properties fo:margin-top="0.0694in" fo:margin-bottom="0.0694in" fo:line-height="100%" fo:margin-right="0.0798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Standard" style:family="paragraph">
      <style:paragraph-properties fo:margin-top="0.0694in" fo:margin-bottom="0.0694in" fo:line-height="100%" fo:margin-right="0.0798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top="0.0694in" fo:margin-bottom="0.0694in" fo:line-height="10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olumn69" style:family="table-column">
      <style:table-column-properties style:column-width="2.0381in" style:use-optimal-column-width="false"/>
    </style:style>
    <style:style style:name="TableColumn70" style:family="table-column">
      <style:table-column-properties style:column-width="4.8263in" style:use-optimal-column-width="false"/>
    </style:style>
    <style:style style:name="Table68" style:family="table">
      <style:table-properties style:width="6.8645in" fo:margin-left="-0.072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73" style:parent-style-name="Standard" style:family="paragraph">
      <style:paragraph-properties fo:margin-top="0.0694in" fo:margin-bottom="0.0694in" fo:line-height="100%" fo:margin-right="0.0798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76" style:parent-style-name="Standard" style:family="paragraph">
      <style:paragraph-properties fo:margin-top="0.0694in" fo:margin-bottom="0.0694in" fo:line-height="100%" fo:margin-right="0.0798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81" style:parent-style-name="Standard" style:family="paragraph">
      <style:paragraph-properties fo:margin-top="0.0694in" fo:margin-bottom="0.0694in" fo:line-height="100%" fo:margin-right="0.0798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84" style:parent-style-name="Standard" style:family="paragraph">
      <style:paragraph-properties fo:margin-top="0.0694in" fo:margin-bottom="0.0694in" fo:line-height="100%" fo:margin-right="0.0798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97" style:parent-style-name="Standard" style:family="paragraph">
      <style:paragraph-properties fo:margin-top="0.0694in" fo:margin-bottom="0.0694in" fo:line-height="100%" fo:margin-right="0.0798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00" style:parent-style-name="Standard" style:family="paragraph">
      <style:paragraph-properties fo:margin-top="0.0694in" fo:margin-bottom="0.0694in" fo:line-height="100%" fo:margin-right="0.0798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04" style:parent-style-name="Standard" style:family="paragraph">
      <style:paragraph-properties fo:margin-top="0.0694in" fo:margin-bottom="0.0694in" fo:line-height="100%" fo:margin-right="0.0798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08" style:parent-style-name="Standard" style:family="paragraph">
      <style:paragraph-properties fo:margin-top="0.0694in" fo:margin-bottom="0.0694in" fo:line-height="100%" fo:margin-right="0.0798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12" style:parent-style-name="Standard" style:family="paragraph">
      <style:paragraph-properties fo:margin-top="0.0694in" fo:margin-bottom="0.0694in" fo:line-height="100%" fo:margin-right="0.0798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15" style:parent-style-name="Standard" style:family="paragraph">
      <style:paragraph-properties fo:margin-top="0.0694in" fo:margin-bottom="0.0694in" fo:line-height="100%" fo:margin-right="0.0798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19" style:parent-style-name="Standard" style:family="paragraph">
      <style:paragraph-properties fo:margin-top="0.0694in" fo:margin-bottom="0.0694in" fo:line-height="100%" fo:margin-right="0.0798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2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23" style:parent-style-name="Standard" style:family="paragraph">
      <style:paragraph-properties fo:margin-top="0.0694in" fo:margin-bottom="0.0694in" fo:line-height="100%" fo:margin-right="0.0798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36" style:parent-style-name="Standard" style:family="paragraph">
      <style:paragraph-properties fo:margin-top="0.0694in" fo:margin-bottom="0.0694in" fo:line-height="100%" fo:margin-right="0.0798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8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39" style:parent-style-name="Standard" style:family="paragraph">
      <style:paragraph-properties fo:margin-top="0.0694in" fo:margin-bottom="0.0694in" fo:line-height="100%" fo:margin-right="0.0798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43" style:parent-style-name="Standard" style:family="paragraph">
      <style:paragraph-properties fo:text-align="center" fo:margin-top="0.0694in" fo:margin-bottom="0.0694in" fo:line-height="100%" fo:margin-right="0.0798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47" style:parent-style-name="Standard" style:family="paragraph">
      <style:paragraph-properties fo:margin-top="0.0694in" fo:margin-bottom="0.0694in" fo:line-height="100%" fo:margin-right="0.0798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52" style:parent-style-name="Standard" style:family="paragraph">
      <style:paragraph-properties fo:margin-top="0.0694in" fo:margin-bottom="0.0694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69" style:parent-style-name="Standard" style:family="paragraph">
      <style:paragraph-properties fo:margin-top="0.0694in" fo:margin-bottom="0.0694in" fo:line-height="100%" fo:margin-right="0.0798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72" style:parent-style-name="Standard" style:family="paragraph">
      <style:paragraph-properties fo:margin-top="0.0694in" fo:margin-bottom="0.0694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78" style:parent-style-name="Standard" style:family="paragraph">
      <style:paragraph-properties fo:margin-top="0.0694in" fo:margin-bottom="0.0694in" fo:line-height="100%" fo:margin-right="0.0798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81" style:parent-style-name="Standard" style:family="paragraph">
      <style:paragraph-properties fo:margin-top="0.0694in" fo:margin-bottom="0.0694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85" style:parent-style-name="Standard" style:family="paragraph">
      <style:paragraph-properties fo:margin-top="0.0694in" fo:margin-bottom="0.0694in" fo:line-height="100%" fo:margin-right="0.0798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88" style:parent-style-name="Standard" style:family="paragraph">
      <style:paragraph-properties fo:margin-top="0.0694in" fo:margin-bottom="0.0694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92" style:parent-style-name="Standard" style:family="paragraph">
      <style:paragraph-properties fo:margin-top="0.0694in" fo:margin-bottom="0.0694in" fo:line-height="100%" fo:margin-right="0.0798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96" style:parent-style-name="Standard" style:family="paragraph">
      <style:paragraph-properties fo:margin-top="0.0694in" fo:margin-bottom="0.0694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00" style:parent-style-name="Standard" style:family="paragraph">
      <style:paragraph-properties fo:margin-top="0.0694in" fo:margin-bottom="0.0694in" fo:line-height="100%" fo:margin-right="0.0798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2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03" style:parent-style-name="Standard" style:family="paragraph">
      <style:paragraph-properties fo:margin-top="0.0694in" fo:margin-bottom="0.0694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07" style:parent-style-name="Standard" style:family="paragraph">
      <style:paragraph-properties fo:margin-top="0.0694in" fo:margin-bottom="0.0694in" fo:line-height="100%" fo:margin-right="0.0798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10" style:parent-style-name="Standard" style:family="paragraph">
      <style:paragraph-properties fo:text-align="justify" fo:line-height="100%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12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1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center" fo:margin-top="0.0694in" fo:margin-bottom="0.0694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17" style:parent-style-name="Standard" style:family="paragraph">
      <style:paragraph-properties fo:margin-top="0.0694in" fo:margin-bottom="0.0694in" fo:line-height="100%" fo:text-indent="0.4902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0" style:parent-style-name="Standard" style:family="paragraph">
      <style:paragraph-properties fo:margin-top="0.0694in" fo:margin-bottom="0.0694in" fo:line-height="100%" fo:text-indent="0.4902in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3" style:parent-style-name="Standard" style:family="paragraph">
      <style:paragraph-properties fo:margin-top="0.0694in" fo:margin-bottom="0.0694in" fo:line-height="100%" fo:text-indent="0.4902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6" style:parent-style-name="Standard" style:family="paragraph">
      <style:paragraph-properties fo:margin-top="0.0694in" fo:margin-bottom="0.0694in" fo:line-height="100%" fo:text-indent="0.4902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28" style:parent-style-name="Standard" style:family="paragraph">
      <style:paragraph-properties fo:margin-top="0.0694in" fo:margin-bottom="0.0694in" fo:line-height="100%" fo:text-indent="0.4902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1" style:parent-style-name="Standard" style:family="paragraph">
      <style:paragraph-properties fo:margin-top="0.0694in" fo:margin-bottom="0.0694in" fo:line-height="100%" fo:text-indent="0.49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text-align="center" fo:margin-top="0.0694in" fo:margin-bottom="0.0694in" fo:line-height="100%" fo:margin-left="0.5902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34" style:parent-style-name="Standard" style:family="paragraph">
      <style:paragraph-properties fo:margin-top="0.0694in" fo:margin-bottom="0.0694in" fo:line-height="100%" fo:text-indent="0.5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37" style:parent-style-name="Standard" style:family="paragraph">
      <style:paragraph-properties fo:margin-top="0.0694in" fo:margin-bottom="0.0694in" fo:line-height="100%" fo:text-indent="0.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0" style:parent-style-name="Standard" style:family="paragraph">
      <style:paragraph-properties fo:margin-top="0.0694in" fo:margin-bottom="0.0694in" fo:line-height="100%" fo:text-indent="0.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3" style:parent-style-name="Standard" style:family="paragraph">
      <style:paragraph-properties fo:margin-top="0.0694in" fo:margin-bottom="0.0694in" fo:line-height="100%" fo:text-indent="0.5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47" style:parent-style-name="Standard" style:family="paragraph">
      <style:paragraph-properties fo:margin-top="0.0694in" fo:margin-bottom="0.0694in" fo:line-height="100%" fo:text-indent="0.4902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4" style:parent-style-name="Standard" style:family="paragraph">
      <style:paragraph-properties fo:text-align="center" fo:margin-top="0.0694in" fo:margin-bottom="0.0694in" fo:line-height="100%" fo:margin-left="0.5902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59" style:parent-style-name="Standard" style:family="paragraph">
      <style:paragraph-properties fo:margin-top="0.0694in" fo:margin-bottom="0.0694in" fo:line-height="100%" fo:text-indent="0.4902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P272" style:parent-style-name="Standard" style:family="paragraph">
      <style:paragraph-properties fo:margin-top="0.0694in" fo:margin-bottom="0.0694in" fo:line-height="100%" fo:text-indent="0.4902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6" style:parent-style-name="Standard" style:family="paragraph">
      <style:paragraph-properties fo:margin-top="0.0694in" fo:margin-bottom="0.0694in" fo:line-height="100%" fo:text-indent="0.4902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79" style:parent-style-name="Standard" style:family="paragraph">
      <style:paragraph-properties fo:margin-top="0.0694in" fo:margin-bottom="0.0694in" fo:line-height="100%" fo:text-indent="0.4902in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1" style:parent-style-name="Standard" style:family="paragraph">
      <style:paragraph-properties fo:margin-top="0.0694in" fo:margin-bottom="0.0694in" fo:line-height="100%" fo:text-indent="0.4902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4" style:parent-style-name="Standard" style:family="paragraph">
      <style:paragraph-properties fo:text-align="center" fo:margin-top="0.0694in" fo:margin-bottom="0.0694in" fo:line-height="100%" fo:margin-left="1.0902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86" style:parent-style-name="Standard" style:family="paragraph">
      <style:paragraph-properties fo:margin-top="0.0694in" fo:margin-bottom="0.0694in" fo:line-height="100%" fo:text-indent="0.4902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1" style:parent-style-name="Standard" style:family="paragraph">
      <style:paragraph-properties fo:margin-top="0.0694in" fo:margin-bottom="0.0694in" fo:line-height="100%" fo:text-indent="0.4902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98" style:parent-style-name="Standard" style:family="paragraph">
      <style:paragraph-properties fo:margin-top="0.0694in" fo:margin-bottom="0.0694in" fo:line-height="100%" fo:text-indent="0.4902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1" style:parent-style-name="Standard" style:family="paragraph">
      <style:paragraph-properties fo:margin-top="0.0694in" fo:margin-bottom="0.0694in" fo:line-height="100%" fo:text-indent="0.4902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4" style:parent-style-name="Standard" style:family="paragraph">
      <style:paragraph-properties fo:margin-top="0.0694in" fo:margin-bottom="0.0694in" fo:line-height="100%" fo:text-indent="0.4902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7" style:parent-style-name="Standard" style:family="paragraph">
      <style:paragraph-properties fo:margin-top="0.0694in" fo:margin-bottom="0.0694in" fo:line-height="100%" fo:text-indent="0.4902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09" style:parent-style-name="Standard" style:family="paragraph">
      <style:paragraph-properties fo:margin-top="0.0694in" fo:margin-bottom="0.0694in" fo:line-height="100%" fo:text-indent="0.4902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2" style:parent-style-name="Standard" style:family="paragraph">
      <style:paragraph-properties fo:margin-top="0.0694in" fo:margin-bottom="0.0694in" fo:line-height="100%" fo:text-indent="0.4902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4" style:parent-style-name="Standard" style:family="paragraph">
      <style:paragraph-properties fo:margin-top="0.0694in" fo:margin-bottom="0.0694in" fo:line-height="100%" fo:text-indent="0.4902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17" style:parent-style-name="Standard" style:family="paragraph">
      <style:paragraph-properties fo:margin-top="0.0694in" fo:margin-bottom="0.0694in" fo:line-height="100%" fo:text-indent="0.4902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0" style:parent-style-name="Standard" style:family="paragraph">
      <style:paragraph-properties fo:margin-top="0.0694in" fo:margin-bottom="0.0694in" fo:line-height="100%" fo:text-indent="0.4902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3" style:parent-style-name="Standard" style:family="paragraph">
      <style:paragraph-properties fo:margin-top="0.0694in" fo:margin-bottom="0.0694in" fo:line-height="100%" fo:text-indent="0.4902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6" style:parent-style-name="Standard" style:family="paragraph">
      <style:paragraph-properties fo:margin-top="0.0694in" fo:margin-bottom="0.0694in" fo:line-height="100%" fo:text-indent="0.3798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28" style:parent-style-name="Standard" style:family="paragraph">
      <style:paragraph-properties fo:margin-top="0.0694in" fo:margin-bottom="0.0694in" fo:line-height="100%" fo:text-indent="0.3798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1" style:parent-style-name="Standard" style:family="paragraph">
      <style:paragraph-properties fo:margin-top="0.0694in" fo:margin-bottom="0.0694in" fo:line-height="100%" fo:text-indent="0.3798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34" style:parent-style-name="Standard" style:family="paragraph">
      <style:paragraph-properties fo:text-align="center" fo:margin-top="0.0694in" fo:margin-bottom="0.0694in" fo:line-height="100%" fo:margin-left="0.5902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36" style:parent-style-name="Standard" style:family="paragraph">
      <style:paragraph-properties fo:margin-top="0.0694in" fo:margin-bottom="0.0694in" fo:line-height="100%" fo:text-indent="0.4902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0" style:parent-style-name="Standard" style:family="paragraph">
      <style:paragraph-properties fo:margin-top="0.0694in" fo:margin-bottom="0.0694in" fo:line-height="100%" fo:text-indent="0.4902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3" style:parent-style-name="Standard" style:family="paragraph">
      <style:paragraph-properties fo:margin-top="0.0694in" fo:margin-bottom="0.0694in" fo:line-height="100%" fo:text-indent="0.4902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5" style:parent-style-name="Standard" style:family="paragraph">
      <style:paragraph-properties fo:margin-top="0.0694in" fo:margin-bottom="0.0694in" fo:line-height="100%" fo:text-indent="0.4902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48" style:parent-style-name="Standard" style:family="paragraph">
      <style:paragraph-properties fo:margin-top="0.0694in" fo:margin-bottom="0.0694in" fo:line-height="100%" fo:text-indent="0.4902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0" style:parent-style-name="Standard" style:family="paragraph">
      <style:paragraph-properties fo:margin-top="0.0694in" fo:margin-bottom="0.0694in" fo:line-height="100%" fo:text-indent="0.4902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3" style:parent-style-name="Standard" style:family="paragraph">
      <style:paragraph-properties fo:margin-top="0.0694in" fo:margin-bottom="0.0694in" fo:line-height="100%" fo:text-indent="0.4902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6" style:parent-style-name="Standard" style:family="paragraph">
      <style:paragraph-properties fo:margin-top="0.0694in" fo:margin-bottom="0.0694in" fo:line-height="100%" fo:text-indent="0.4902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58" style:parent-style-name="Standard" style:family="paragraph">
      <style:paragraph-properties fo:margin-top="0.0694in" fo:margin-bottom="0.0694in" fo:line-height="100%" fo:text-indent="0.4902in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1" style:parent-style-name="Standard" style:family="paragraph">
      <style:paragraph-properties fo:margin-top="0.0694in" fo:margin-bottom="0.0694in" fo:line-height="100%" fo:text-indent="0.4902in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3" style:parent-style-name="Standard" style:family="paragraph">
      <style:paragraph-properties fo:margin-top="0.0694in" fo:margin-bottom="0.0694in" fo:line-height="100%" fo:text-indent="0.4902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5" style:parent-style-name="Standard" style:family="paragraph">
      <style:paragraph-properties fo:margin-top="0.0694in" fo:margin-bottom="0.0694in" fo:line-height="100%" fo:text-indent="0.4902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68" style:parent-style-name="Standard" style:family="paragraph">
      <style:paragraph-properties fo:text-align="center" fo:margin-top="0.0694in" fo:margin-bottom="0.0694in" fo:line-height="100%" fo:margin-left="0.25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71" style:parent-style-name="Standard" style:family="paragraph">
      <style:paragraph-properties fo:margin-top="0.0694in" fo:margin-bottom="0.0694in" fo:line-height="100%" fo:text-indent="0.4902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4" style:parent-style-name="Standard" style:family="paragraph">
      <style:paragraph-properties fo:margin-top="0.0694in" fo:margin-bottom="0.0694in" fo:line-height="100%" fo:text-indent="0.4902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77" style:parent-style-name="Standard" style:family="paragraph">
      <style:paragraph-properties fo:margin-top="0.0694in" fo:margin-bottom="0.0694in" fo:line-height="100%" fo:text-indent="0.4902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P380" style:parent-style-name="Standard" style:family="paragraph">
      <style:paragraph-properties fo:margin-top="0.0694in" fo:margin-bottom="0.0694in" fo:line-height="100%" fo:text-indent="0.4902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383" style:parent-style-name="ОбычныйИнтернет" style:family="paragraph">
      <style:paragraph-properties fo:margin-bottom="0in" fo:text-indent="0.4923in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386" style:parent-style-name="Основнойшрифтабзаца" style:family="text">
      <style:text-properties fo:color="#202020"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color="#202020" fo:font-size="10pt" style:font-size-asian="10pt" style:font-size-complex="10pt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T390" style:parent-style-name="Основнойшрифтабзаца" style:family="text">
      <style:text-properties fo:color="#202020" fo:font-size="10pt" style:font-size-asian="10pt" style:font-size-complex="10pt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T392" style:parent-style-name="Основнойшрифтабзаца" style:family="text">
      <style:text-properties fo:color="#202020" fo:font-size="10pt" style:font-size-asian="10pt" style:font-size-complex="10pt"/>
    </style:style>
    <style:style style:name="T393" style:parent-style-name="Основнойшрифтабзаца" style:family="text">
      <style:text-properties fo:font-size="10pt" style:font-size-asian="10pt" style:font-size-complex="10pt"/>
    </style:style>
    <style:style style:name="T394" style:parent-style-name="Основнойшрифтабзаца" style:family="text">
      <style:text-properties fo:color="#202020" fo:font-size="10pt" style:font-size-asian="10pt" style:font-size-complex="10pt"/>
    </style:style>
    <style:style style:name="T395" style:parent-style-name="Основнойшрифтабзаца" style:family="text">
      <style:text-properties fo:font-size="10pt" style:font-size-asian="10pt" style:font-size-complex="10pt"/>
    </style:style>
    <style:style style:name="T396" style:parent-style-name="Основнойшрифтабзаца" style:family="text">
      <style:text-properties fo:font-size="10pt" style:font-size-asian="10pt" style:font-size-complex="10pt"/>
    </style:style>
    <style:style style:name="P397" style:parent-style-name="Standard" style:family="paragraph">
      <style:paragraph-properties fo:margin-top="0.0694in" fo:margin-bottom="0.0694in" fo:line-height="100%" fo:text-indent="0.4902i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0" style:parent-style-name="Standard" style:family="paragraph">
      <style:paragraph-properties fo:margin-top="0.0694in" fo:margin-bottom="0.0694in" fo:line-height="100%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4" style:parent-style-name="Standard" style:family="paragraph">
      <style:paragraph-properties fo:margin-top="0.0694in" fo:margin-bottom="0.0694in" fo:line-height="100%" fo:text-indent="0.4902i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6" style:parent-style-name="Standard" style:family="paragraph">
      <style:paragraph-properties fo:margin-top="0.0694in" fo:margin-bottom="0.0694in" fo:line-height="100%" fo:text-indent="0.4902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9" style:parent-style-name="Standard" style:family="paragraph">
      <style:paragraph-properties fo:margin-top="0.0694in" fo:margin-bottom="0.0694in" fo:line-height="100%" fo:text-indent="0.4902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2" style:parent-style-name="Standard" style:family="paragraph">
      <style:paragraph-properties fo:margin-top="0.0694in" fo:margin-bottom="0.0694in" fo:line-height="100%" fo:text-indent="0.4902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5" style:parent-style-name="Standard" style:family="paragraph">
      <style:paragraph-properties fo:margin-top="0.0694in" fo:margin-bottom="0.0694in" fo:line-height="100%" fo:text-indent="0.4902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18" style:parent-style-name="Standard" style:family="paragraph">
      <style:paragraph-properties fo:margin-top="0.0694in" fo:margin-bottom="0.0694in" fo:line-height="100%" fo:text-indent="0.4902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1" style:parent-style-name="Standard" style:family="paragraph">
      <style:paragraph-properties fo:margin-top="0.0694in" fo:margin-bottom="0.0694in" fo:line-height="100%" fo:text-indent="0.4902in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4" style:parent-style-name="Standard" style:family="paragraph">
      <style:paragraph-properties fo:margin-top="0.0694in" fo:margin-bottom="0.0694in" fo:line-height="100%" fo:text-indent="0.4902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27" style:parent-style-name="Standard" style:family="paragraph">
      <style:paragraph-properties fo:margin-top="0.0694in" fo:margin-bottom="0.0694in" fo:line-height="100%" fo:text-indent="0.4902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0" style:parent-style-name="Standard" style:family="paragraph">
      <style:paragraph-properties fo:text-align="center" fo:margin-top="0.0694in" fo:margin-bottom="0.0694in" fo:line-height="100%" fo:margin-left="0.5902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32" style:parent-style-name="Standard" style:family="paragraph">
      <style:paragraph-properties fo:text-align="center" fo:margin-top="0.0694in" fo:margin-bottom="0.0694in" fo:line-height="100%" fo:margin-left="0.5902in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34" style:parent-style-name="Standard" style:family="paragraph">
      <style:paragraph-properties fo:margin-top="0.0694in" fo:margin-bottom="0.0694in" fo:line-height="100%" fo:text-indent="0.4902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38" style:parent-style-name="Standard" style:family="paragraph">
      <style:paragraph-properties fo:margin-top="0.0694in" fo:margin-bottom="0.0694in" fo:line-height="100%" fo:text-indent="0.4902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3" style:parent-style-name="Standard" style:family="paragraph">
      <style:paragraph-properties fo:margin-top="0.0694in" fo:margin-bottom="0.0694in" fo:line-height="100%" fo:text-indent="0.4902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46" style:parent-style-name="Standard" style:family="paragraph">
      <style:paragraph-properties fo:margin-top="0.0694in" fo:margin-bottom="0.0694in" fo:line-height="100%" fo:text-indent="0.4902in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58" style:parent-style-name="Standard" style:family="paragraph">
      <style:paragraph-properties fo:margin-top="0.0694in" fo:margin-bottom="0.0694in" fo:line-height="100%" fo:text-indent="0.4902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0" style:parent-style-name="Standard" style:family="paragraph">
      <style:paragraph-properties fo:margin-top="0.0694in" fo:margin-bottom="0.0694in" fo:line-height="100%" fo:text-indent="0.4902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3" style:parent-style-name="Standard" style:family="paragraph">
      <style:paragraph-properties fo:margin-top="0.0694in" fo:margin-bottom="0.0694in" fo:line-height="100%" fo:text-indent="0.4902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5" style:parent-style-name="Standard" style:family="paragraph">
      <style:paragraph-properties fo:margin-top="0.0694in" fo:margin-bottom="0.0694in" fo:line-height="100%" fo:text-indent="0.4902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68" style:parent-style-name="Standard" style:family="paragraph">
      <style:paragraph-properties fo:margin-top="0.0694in" fo:margin-bottom="0.0694in" fo:line-height="100%" fo:text-indent="0.4902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71" style:parent-style-name="Standard" style:family="paragraph">
      <style:paragraph-properties fo:margin-top="0.0694in" fo:margin-bottom="0.0694in" fo:line-height="100%" fo:text-indent="0.4902in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74" style:parent-style-name="Standard" style:family="paragraph">
      <style:paragraph-properties fo:text-align="center" fo:margin-top="0.0694in" fo:margin-bottom="0.0694in" fo:text-indent="0.5902in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476" style:parent-style-name="Standard" style:family="paragraph">
      <style:paragraph-properties fo:margin-top="0.0694in" fo:margin-bottom="0.0694in" fo:line-height="100%" fo:text-indent="0.4902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79" style:parent-style-name="Standard" style:family="paragraph">
      <style:paragraph-properties fo:margin-top="0.0694in" fo:margin-bottom="0.0694in" fo:line-height="100%" fo:text-indent="0.4902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2" style:parent-style-name="Standard" style:family="paragraph">
      <style:paragraph-properties fo:margin-top="0.0694in" fo:margin-bottom="0.0694in" fo:line-height="100%" fo:text-indent="0.4902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5" style:parent-style-name="Standard" style:family="paragraph">
      <style:paragraph-properties fo:margin-top="0.0694in" fo:margin-bottom="0.0694in" fo:line-height="100%" fo:text-indent="0.4902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87" style:parent-style-name="Standard" style:family="paragraph">
      <style:paragraph-properties fo:margin-top="0.0694in" fo:margin-bottom="0.0694in" fo:line-height="100%" fo:text-indent="0.4902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90" style:parent-style-name="Standard" style:family="paragraph">
      <style:paragraph-properties fo:margin-top="0.0694in" fo:margin-bottom="0.0694in" fo:line-height="100%" fo:text-indent="0.4902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93" style:parent-style-name="Standard" style:family="paragraph">
      <style:paragraph-properties fo:margin-top="0.0694in" fo:margin-bottom="0.0694in" fo:line-height="100%" fo:text-indent="0.4902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98" style:parent-style-name="Standard" style:family="paragraph">
      <style:paragraph-properties fo:margin-top="0.0694in" fo:margin-bottom="0.0694in" fo:line-height="100%" fo:text-indent="0.4902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2" style:parent-style-name="Standard" style:family="paragraph">
      <style:paragraph-properties fo:margin-top="0.0694in" fo:margin-bottom="0.0694in" fo:line-height="100%" fo:text-indent="0.4902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5" style:parent-style-name="Standard" style:family="paragraph">
      <style:paragraph-properties fo:margin-top="0.0694in" fo:margin-bottom="0.0694in" fo:line-height="100%" fo:text-indent="0.4902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7" style:parent-style-name="Standard" style:family="paragraph">
      <style:paragraph-properties fo:margin-top="0.0694in" fo:margin-bottom="0.0694in" fo:line-height="100%" fo:text-indent="0.4902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09" style:parent-style-name="Standard" style:family="paragraph">
      <style:paragraph-properties fo:margin-top="0.0694in" fo:margin-bottom="0.0694in" fo:line-height="100%" fo:text-indent="0.4902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2" style:parent-style-name="Standard" style:family="paragraph">
      <style:paragraph-properties fo:margin-top="0.0694in" fo:margin-bottom="0.0694in" fo:line-height="100%" fo:text-indent="0.4902in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4" style:parent-style-name="Standard" style:family="paragraph">
      <style:paragraph-properties fo:margin-top="0.0694in" fo:margin-bottom="0.0694in" fo:line-height="100%" fo:text-indent="0.4902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17" style:parent-style-name="Standard" style:family="paragraph">
      <style:paragraph-properties fo:margin-top="0.0694in" fo:margin-bottom="0.0694in" fo:line-height="100%" fo:text-indent="0.4902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1" style:parent-style-name="Standard" style:family="paragraph">
      <style:paragraph-properties fo:margin-top="0.0694in" fo:margin-bottom="0.0694in" fo:line-height="100%" fo:text-indent="0.4902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3" style:parent-style-name="Standard" style:family="paragraph">
      <style:paragraph-properties fo:margin-top="0.0694in" fo:margin-bottom="0.0694in" fo:line-height="100%" fo:text-indent="0.4902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5" style:parent-style-name="Standard" style:family="paragraph">
      <style:paragraph-properties fo:margin-top="0.0694in" fo:margin-bottom="0.0694in" fo:line-height="100%" fo:text-indent="0.4902in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28" style:parent-style-name="Standard" style:family="paragraph">
      <style:paragraph-properties fo:margin-top="0.0694in" fo:margin-bottom="0.0694in" fo:line-height="100%" fo:text-indent="0.4902i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0" style:parent-style-name="Standard" style:family="paragraph">
      <style:paragraph-properties fo:margin-top="0.0694in" fo:margin-bottom="0.0694in" fo:line-height="100%" fo:text-indent="0.4902i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2" style:parent-style-name="Standard" style:family="paragraph">
      <style:paragraph-properties fo:margin-top="0.0694in" fo:margin-bottom="0.0694in" fo:line-height="100%" fo:text-indent="0.4902in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5" style:parent-style-name="Standard" style:family="paragraph">
      <style:paragraph-properties fo:margin-top="0.0694in" fo:margin-bottom="0.0694in" fo:line-height="100%" fo:text-indent="0.4902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38" style:parent-style-name="Standard" style:family="paragraph">
      <style:paragraph-properties fo:margin-top="0.0694in" fo:margin-bottom="0.0694in" fo:line-height="100%" fo:text-indent="0.4902in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0" style:parent-style-name="Standard" style:family="paragraph">
      <style:paragraph-properties fo:margin-top="0.0694in" fo:margin-bottom="0.0694in" fo:line-height="100%" fo:text-indent="0.4902in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2" style:parent-style-name="Standard" style:family="paragraph">
      <style:paragraph-properties fo:margin-top="0.0694in" fo:margin-bottom="0.0694in" fo:line-height="100%" fo:text-indent="0.4902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44" style:parent-style-name="Standard" style:family="paragraph">
      <style:paragraph-properties fo:text-align="center" fo:margin-top="0.0694in" fo:margin-bottom="0.0694in" fo:line-height="100%" fo:text-indent="0.4902in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547" style:parent-style-name="Standard" style:family="paragraph">
      <style:paragraph-properties fo:text-align="center" fo:margin-top="0.0694in" fo:margin-bottom="0.0694in" fo:line-height="100%" fo:text-indent="0.4902in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549" style:parent-style-name="Standard" style:family="paragraph">
      <style:paragraph-properties fo:margin-top="0.0694in" fo:margin-bottom="0.0694in" fo:line-height="100%" fo:text-indent="0.3701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2" style:parent-style-name="Standard" style:family="paragraph">
      <style:paragraph-properties fo:margin-top="0.0694in" fo:margin-bottom="0.0694in" fo:line-height="100%" fo:text-indent="0.3701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5" style:parent-style-name="Standard" style:family="paragraph">
      <style:paragraph-properties fo:margin-top="0.0694in" fo:margin-bottom="0.0694in" fo:line-height="100%" fo:text-indent="0.3798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58" style:parent-style-name="Standard" style:family="paragraph">
      <style:paragraph-properties fo:margin-top="0.0694in" fo:margin-bottom="0.0694in" fo:line-height="100%" fo:text-indent="0.3798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1" style:parent-style-name="Standard" style:family="paragraph">
      <style:paragraph-properties fo:margin-top="0.0694in" fo:margin-bottom="0.0694in" fo:line-height="100%" fo:text-indent="0.3798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69" style:parent-style-name="Standard" style:family="paragraph">
      <style:paragraph-properties fo:margin-top="0.0694in" fo:margin-bottom="0.0694in" fo:line-height="100%" fo:text-indent="0.3798in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2" style:parent-style-name="Standard" style:family="paragraph">
      <style:paragraph-properties fo:margin-top="0.0694in" fo:margin-bottom="0.0694in" fo:line-height="100%" fo:text-indent="0.3798in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4" style:parent-style-name="Standard" style:family="paragraph">
      <style:paragraph-properties fo:margin-top="0.0694in" fo:margin-bottom="0.0694in" fo:line-height="100%" fo:text-indent="0.3798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78" style:parent-style-name="Standard" style:family="paragraph">
      <style:paragraph-properties fo:margin-top="0.0694in" fo:margin-bottom="0.0694in" fo:line-height="100%" fo:text-indent="0.3798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1" style:parent-style-name="Standard" style:family="paragraph">
      <style:paragraph-properties fo:margin-top="0.0694in" fo:margin-bottom="0.0694in" fo:line-height="100%" fo:text-indent="0.3798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4" style:parent-style-name="Standard" style:family="paragraph">
      <style:paragraph-properties fo:margin-top="0.0694in" fo:margin-bottom="0.0694in" fo:line-height="100%" fo:text-indent="0.3798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88" style:parent-style-name="Standard" style:family="paragraph">
      <style:paragraph-properties fo:margin-top="0.0694in" fo:margin-bottom="0.0694in" fo:line-height="100%" fo:text-indent="0.3798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1" style:parent-style-name="Standard" style:family="paragraph">
      <style:paragraph-properties fo:margin-top="0.0694in" fo:margin-bottom="0.0694in" fo:line-height="100%" fo:text-indent="0.3798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4" style:parent-style-name="Standard" style:family="paragraph">
      <style:paragraph-properties fo:margin-top="0.0694in" fo:margin-bottom="0.0694in" fo:line-height="100%" fo:text-indent="0.3798in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6" style:parent-style-name="Standard" style:family="paragraph">
      <style:paragraph-properties fo:margin-top="0.0694in" fo:margin-bottom="0.0694in" fo:line-height="100%" fo:text-indent="0.3798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599" style:parent-style-name="Standard" style:family="paragraph">
      <style:paragraph-properties fo:margin-top="0.0694in" fo:margin-bottom="0.0694in" fo:line-height="100%" fo:text-indent="0.3798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1" style:parent-style-name="Standard" style:family="paragraph">
      <style:paragraph-properties fo:margin-top="0.0694in" fo:margin-bottom="0.0694in" fo:line-height="100%" fo:text-indent="0.3798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3" style:parent-style-name="Standard" style:family="paragraph">
      <style:paragraph-properties fo:margin-top="0.0694in" fo:margin-bottom="0.0694in" fo:line-height="100%" fo:text-indent="0.3798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6" style:parent-style-name="Standard" style:family="paragraph">
      <style:paragraph-properties fo:margin-top="0.0694in" fo:margin-bottom="0.0694in" fo:line-height="100%" fo:text-indent="0.3798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09" style:parent-style-name="Standard" style:family="paragraph">
      <style:paragraph-properties fo:margin-top="0.0694in" fo:margin-bottom="0.0694in" fo:line-height="100%" fo:text-indent="0.3798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2" style:parent-style-name="Standard" style:family="paragraph">
      <style:paragraph-properties fo:margin-top="0.0694in" fo:margin-bottom="0.0694in" fo:line-height="100%" fo:text-indent="0.3798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4" style:parent-style-name="Standard" style:family="paragraph">
      <style:paragraph-properties fo:margin-top="0.0694in" fo:margin-bottom="0.0694in" fo:line-height="100%" fo:text-indent="0.3798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16" style:parent-style-name="Standard" style:family="paragraph">
      <style:paragraph-properties fo:text-align="center" fo:margin-top="0.0694in" fo:margin-bottom="0.0694in" fo:line-height="100%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9" style:parent-style-name="Standard" style:family="paragraph">
      <style:paragraph-properties fo:margin-top="0.0694in" fo:margin-bottom="0.0694in" fo:line-height="100%" fo:text-indent="0.3798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2" style:parent-style-name="Standard" style:family="paragraph">
      <style:paragraph-properties fo:margin-top="0.0694in" fo:margin-bottom="0.0694in" fo:line-height="100%" fo:text-indent="0.3798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5" style:parent-style-name="Standard" style:family="paragraph">
      <style:paragraph-properties fo:margin-top="0.0694in" fo:margin-bottom="0.0694in" fo:line-height="100%" fo:text-indent="0.3798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27" style:parent-style-name="Standard" style:family="paragraph">
      <style:paragraph-properties fo:margin-top="0.0694in" fo:margin-bottom="0.0694in" fo:line-height="100%" fo:text-indent="0.3798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0" style:parent-style-name="Standard" style:family="paragraph">
      <style:paragraph-properties fo:margin-top="0.0694in" fo:margin-bottom="0.0694in" fo:line-height="100%" fo:text-indent="0.3798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2" style:parent-style-name="Standard" style:family="paragraph">
      <style:paragraph-properties fo:margin-top="0.0694in" fo:margin-bottom="0.0694in" fo:line-height="100%" fo:text-indent="0.3798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5" style:parent-style-name="Standard" style:family="paragraph">
      <style:paragraph-properties fo:margin-top="0.0694in" fo:margin-bottom="0.0694in" fo:line-height="100%" fo:text-indent="0.3798in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37" style:parent-style-name="Standard" style:family="paragraph">
      <style:paragraph-properties fo:margin-top="0.0694in" fo:margin-bottom="0.0694in" fo:line-height="100%" fo:text-indent="0.3798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0" style:parent-style-name="Standard" style:family="paragraph">
      <style:paragraph-properties fo:margin-top="0.0694in" fo:margin-bottom="0.0694in" fo:line-height="100%" fo:text-indent="0.3798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3" style:parent-style-name="Standard" style:family="paragraph">
      <style:paragraph-properties fo:margin-top="0.0694in" fo:margin-bottom="0.0694in" fo:line-height="100%" fo:text-indent="0.3798in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5" style:parent-style-name="Standard" style:family="paragraph">
      <style:paragraph-properties fo:margin-top="0.0694in" fo:margin-bottom="0.0694in" fo:line-height="100%" fo:text-indent="0.3798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7" style:parent-style-name="Standard" style:family="paragraph">
      <style:paragraph-properties fo:margin-top="0.0694in" fo:margin-bottom="0.0694in" fo:line-height="100%" fo:text-indent="0.3798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49" style:parent-style-name="Standard" style:family="paragraph">
      <style:paragraph-properties fo:margin-top="0.0694in" fo:margin-bottom="0.0694in" fo:line-height="100%" fo:text-indent="0.3798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2" style:parent-style-name="Standard" style:family="paragraph">
      <style:paragraph-properties fo:margin-top="0.0694in" fo:margin-bottom="0.0694in" fo:line-height="100%" fo:text-indent="0.3798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4" style:parent-style-name="Standard" style:family="paragraph">
      <style:paragraph-properties fo:margin-top="0.0694in" fo:margin-bottom="0.0694in" fo:line-height="100%" fo:text-indent="0.3798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6" style:parent-style-name="Standard" style:family="paragraph">
      <style:paragraph-properties fo:margin-top="0.0694in" fo:margin-bottom="0.0694in" fo:line-height="100%" fo:text-indent="0.3798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58" style:parent-style-name="Standard" style:family="paragraph">
      <style:paragraph-properties fo:margin-top="0.0694in" fo:margin-bottom="0.0694in" fo:line-height="100%" fo:text-indent="0.3798in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2" style:parent-style-name="Standard" style:family="paragraph">
      <style:paragraph-properties fo:margin-top="0.0694in" fo:margin-bottom="0.0694in" fo:line-height="100%" fo:text-indent="0.3798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4" style:parent-style-name="Standard" style:family="paragraph">
      <style:paragraph-properties fo:margin-top="0.0694in" fo:margin-bottom="0.0694in" fo:line-height="100%" fo:text-indent="0.3798in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67" style:parent-style-name="Standard" style:family="paragraph">
      <style:paragraph-properties fo:margin-top="0.0694in" fo:margin-bottom="0.0694in" fo:line-height="100%" fo:text-indent="0.3798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0" style:parent-style-name="Standard" style:family="paragraph">
      <style:paragraph-properties fo:margin-top="0.0694in" fo:margin-bottom="0.0694in" fo:line-height="100%" fo:text-indent="0.3798in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2" style:parent-style-name="Standard" style:family="paragraph">
      <style:paragraph-properties fo:margin-top="0.0694in" fo:margin-bottom="0.0694in" fo:line-height="100%" fo:text-indent="0.3798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4" style:parent-style-name="Standard" style:family="paragraph">
      <style:paragraph-properties fo:margin-top="0.0694in" fo:margin-bottom="0.0694in" fo:line-height="100%" fo:text-indent="0.3798i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76" style:parent-style-name="Standard" style:family="paragraph">
      <style:paragraph-properties fo:text-align="center" fo:margin-top="0.0694in" fo:margin-bottom="0.0694in" fo:line-height="100%" fo:text-indent="0.5902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679" style:parent-style-name="Standard" style:family="paragraph">
      <style:paragraph-properties fo:margin-top="0.0694in" fo:margin-bottom="0.0694in" fo:line-height="100%" fo:text-indent="0.4902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2" style:parent-style-name="Standard" style:family="paragraph">
      <style:paragraph-properties fo:margin-top="0.0694in" fo:margin-bottom="0.0694in" fo:line-height="100%" fo:text-indent="0.4902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5" style:parent-style-name="Standard" style:family="paragraph">
      <style:paragraph-properties fo:margin-top="0.0694in" fo:margin-bottom="0.0694in" fo:line-height="100%" fo:text-indent="0.4902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88" style:parent-style-name="Standard" style:family="paragraph">
      <style:paragraph-properties fo:margin-top="0.0694in" fo:margin-bottom="0.0694in" fo:line-height="100%" fo:text-indent="0.4902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1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4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6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8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0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4" style:parent-style-name="Standard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5" style:parent-style-name="Standard" style:family="paragraph">
      <style:paragraph-properties fo:margin-top="0.0694in" fo:margin-bottom="0.0694in" fo:line-height="100%" fo:margin-left="0.25in">
        <style:tab-stops/>
      </style:paragraph-properties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07" style:parent-style-name="Обычный" style:family="paragraph">
      <style:paragraph-properties fo:margin-top="0.0694in" fo:margin-bottom="0.0694in" fo:line-height="100%" fo:margin-left="0.25in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0" style:parent-style-name="Standard" style:family="paragraph">
      <style:paragraph-properties fo:margin-top="0.0694in" fo:margin-bottom="0.0694in" fo:line-height="100%" fo:text-indent="0.4902in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2" style:parent-style-name="Standard" style:family="paragraph">
      <style:paragraph-properties fo:margin-top="0.0694in" fo:margin-bottom="0.0694in" fo:line-height="100%" fo:text-indent="0.4902in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5" style:parent-style-name="Standard" style:family="paragraph">
      <style:paragraph-properties fo:margin-top="0.0694in" fo:margin-bottom="0.0694in" fo:line-height="100%" fo:text-indent="0.4902in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17" style:parent-style-name="Standard" style:family="paragraph">
      <style:paragraph-properties fo:margin-top="0.0694in" fo:margin-bottom="0.0694in" fo:line-height="100%" fo:text-indent="0.4902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2" style:parent-style-name="Standard" style:family="paragraph">
      <style:paragraph-properties fo:text-align="center" fo:margin-top="0.0694in" fo:margin-bottom="0.0694in" fo:line-height="100%" fo:text-indent="0.5902in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725" style:parent-style-name="Standard" style:family="paragraph">
      <style:paragraph-properties fo:margin-top="0.0694in" fo:margin-bottom="0.0694in" fo:line-height="100%" fo:text-indent="0.4902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28" style:parent-style-name="Standard" style:family="paragraph">
      <style:paragraph-properties fo:text-align="center" fo:margin-top="0.0694in" fo:margin-bottom="0.0694in" fo:line-height="100%" fo:text-indent="0.4902in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730" style:parent-style-name="Standard" style:family="paragraph">
      <style:paragraph-properties fo:margin-top="0.0694in" fo:margin-bottom="0.0694in" fo:line-height="100%" fo:text-indent="0.4902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4" style:parent-style-name="Standard" style:family="paragraph">
      <style:paragraph-properties fo:text-align="center" fo:margin-top="0.0694in" fo:margin-bottom="0.0694in" fo:line-height="100%" fo:text-indent="0.4902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736" style:parent-style-name="Standard" style:family="paragraph">
      <style:paragraph-properties fo:margin-top="0.0694in" fo:margin-bottom="0.0694in" fo:line-height="100%" fo:text-indent="0.4902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39" style:parent-style-name="Standard" style:family="paragraph">
      <style:paragraph-properties fo:text-align="center" fo:margin-top="0.0694in" fo:margin-bottom="0.0694in" fo:line-height="100%" fo:text-indent="0.5902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742" style:parent-style-name="Standard" style:family="paragraph">
      <style:paragraph-properties fo:margin-top="0.0694in" fo:margin-bottom="0.0694in" fo:line-height="100%" fo:text-indent="0.4902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7" style:parent-style-name="Standard" style:family="paragraph">
      <style:paragraph-properties fo:margin-top="0.0694in" fo:margin-bottom="0.0694in" fo:line-height="100%" fo:margin-right="0.07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ИНФОРМАЦИОННОЕ СООБЩЕНИЕ</text:span></text:p>
      <text:p text:style-name="P3"><text:span text:style-name="T4">о проведении аукциона по продаже муниципального имущества</text:span></text:p>
      <text:p text:style-name="P5"><text:span text:style-name="T6">муниципального образования «Подгорнское сельское поселение» в электронной форме</text:span></text:p>
      <text:p text:style-name="P7"/>
      <text:list text:style-name="WWNum1">
        <text:list-item text:start-value="1">
          <text:p text:style-name="P8"><text:span text:style-name="T9">СВЕДЕНИЯ О ПРОДАЖЕ МУНИЦИПАЛЬНОГО ИМУЩЕСТВА: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Собственник<text:s/></text:span><text:span text:style-name="T17">выставляемого на продажу имущества</text:span></text:p>
          </table:table-cell>
          <table:table-cell table:style-name="TableCell18">
            <text:p text:style-name="P19"><text:span text:style-name="T20">Муниципальное образование «Подгорнское сельское поселение»</text:span></text:p>
          </table:table-cell>
        </table:table-row>
        <table:table-row table:style-name="TableRow21">
          <table:table-cell table:style-name="TableCell22">
            <text:p text:style-name="P23"><text:span text:style-name="T24">Продавец:</text:span></text:p>
          </table:table-cell>
          <table:table-cell table:style-name="TableCell25">
            <text:p text:style-name="P26"><text:span text:style-name="T27">Администрация Подгорнского сельского поселения.</text:span></text:p>
            <text:p text:style-name="P28"><text:span text:style-name="T29">Адрес: 636400, Томская область, с. Подгорное, ул. Ленинская, дом 4, стр1</text:span></text:p>
            <text:p text:style-name="P30"><text:span text:style-name="T31">Сайт:<text:s/></text:span><text:s/><text:a xlink:href="http://www.podgorn.tomsk.ru/" office:target-frame-name="_top" xlink:show="replace"><text:span text:style-name="T32">http://www.podgorn.tomsk.ru/</text:span></text:a></text:p>
            <text:p text:style-name="P33"><text:span text:style-name="T34">Телефон: (38257)2-16-21</text:span></text:p>
            <text:p text:style-name="P35"><text:span text:style-name="T36">Электронная почта:</text:span><text:span text:style-name="T37"><text:s/></text:span><text:span text:style-name="T38">podgorns</text:span><text:span text:style-name="T39">@tomsk.gov.ru</text:span></text:p>
          </table:table-cell>
        </table:table-row>
        <table:table-row table:style-name="TableRow40">
          <table:table-cell table:style-name="TableCell41">
            <text:p text:style-name="P42"><text:span text:style-name="T43">Организатор продажи муниципального имущества:</text:span></text:p>
          </table:table-cell>
          <table:table-cell table:style-name="TableCell44">
            <text:p text:style-name="P45"><text:span text:style-name="T46">Общество с ограниченной ответственностью «РТС-тендер» (ООО «РТС-тендер»</text:span><text:span text:style-name="T47">).</text:span></text:p>
            <text:p text:style-name="P48"><text:span text:style-name="T49">Адрес: 127006, город Москва, улица Долгоруковская, дом 38, строение 1.</text:span></text:p>
            <text:p text:style-name="P50"><text:span text:style-name="T51">Сайт:<text:s/></text:span><text:a xlink:href="http://www.rts-tender.ru" office:target-frame-name="_top" xlink:show="replace"><text:span text:style-name="T52">www</text:span></text:a><text:a xlink:href="http://www.rts-tender.ru" office:target-frame-name="_top" xlink:show="replace"><text:span text:style-name="T53">.</text:span></text:a><text:a xlink:href="http://www.rts-tender.ru" office:target-frame-name="_top" xlink:show="replace"><text:span text:style-name="T54">rts</text:span></text:a><text:a xlink:href="http://www.rts-tender.ru" office:target-frame-name="_top" xlink:show="replace"><text:span text:style-name="T55">-</text:span></text:a><text:a xlink:href="http://www.rts-tender.ru" office:target-frame-name="_top" xlink:show="replace"><text:span text:style-name="T56">tender</text:span></text:a><text:a xlink:href="http://www.rts-tender.ru" office:target-frame-name="_top" xlink:show="replace"><text:span text:style-name="T57">.</text:span></text:a><text:a xlink:href="http://www.rts-tender.ru" office:target-frame-name="_top" xlink:show="replace"><text:span text:style-name="T58">ru</text:span></text:a><text:span text:style-name="T59">.<text:s/></text:span><text:span text:style-name="T60">Электронная почта:<text:s/></text:span><text:span text:style-name="T61">iSupport@rts-tender.ru.</text:span></text:p>
            <text:p text:style-name="P62"><text:span text:style-name="T63">Телефон: +7 (499) 653-5-500, +7 (80</text:span><text:span text:style-name="T64">0) 500-7-500, +7 (499) 653-9-900.</text:span></text:p>
          </table:table-cell>
        </table:table-row>
      </table:table>
      <text:p text:style-name="P65"/>
      <text:p text:style-name="P66"><text:span text:style-name="T67">1.1. Аукцион с открытой формой подачи предложений о цене имущества в электронной форме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Форма проведения продажи муниципального имущества</text:span></text:p>
          </table:table-cell>
          <table:table-cell table:style-name="TableCell75">
            <text:p text:style-name="P76"><text:span text:style-name="T77">Аукцион с открытой формой подачи предложений о цене имущества в<text:s/></text:span><text:span text:style-name="T78">электронной форме</text:span></text:p>
          </table:table-cell>
        </table:table-row>
        <table:table-row table:style-name="TableRow79">
          <table:table-cell table:style-name="TableCell80">
            <text:p text:style-name="P81"><text:span text:style-name="T82">Место подачи (приема) заявок:</text:span></text:p>
          </table:table-cell>
          <table:table-cell table:style-name="TableCell83">
            <text:p text:style-name="P84"><text:span text:style-name="T85">http</text:span><text:span text:style-name="T86">:/</text:span><text:span text:style-name="T87">www</text:span><text:span text:style-name="T88">.</text:span><text:span text:style-name="T89">rts</text:span><text:span text:style-name="T90">-</text:span><text:span text:style-name="T91">tender</text:span><text:span text:style-name="T92">.</text:span><text:span text:style-name="T93">ru</text:span><text:span text:style-name="T94">/</text:span></text:p>
          </table:table-cell>
        </table:table-row>
        <table:table-row table:style-name="TableRow95">
          <table:table-cell table:style-name="TableCell96">
            <text:p text:style-name="P97"><text:span text:style-name="T98">Дата и время начала подачи (приема) заявок:</text:span></text:p>
          </table:table-cell>
          <table:table-cell table:style-name="TableCell99">
            <text:p text:style-name="P100"><text:span text:style-name="T101">26 августа 2021 г. в 09.00 по местному времени (05.00 по московскому времени). Подача заявок осуществляется круглосуточно.</text:span></text:p>
          </table:table-cell>
        </table:table-row>
        <table:table-row table:style-name="TableRow102">
          <table:table-cell table:style-name="TableCell103">
            <text:p text:style-name="P104"><text:span text:style-name="T105">Дата и время<text:s/></text:span><text:span text:style-name="T106">окончания подачи (приема) заявок:</text:span></text:p>
          </table:table-cell>
          <table:table-cell table:style-name="TableCell107">
            <text:p text:style-name="P108"><text:span text:style-name="T109">20 сентября 2021 г. в 17.00 по местному времени (13.00 по московскому времени).</text:span></text:p>
          </table:table-cell>
        </table:table-row>
        <table:table-row table:style-name="TableRow110">
          <table:table-cell table:style-name="TableCell111">
            <text:p text:style-name="P112"><text:span text:style-name="T113">Дата определения участников:</text:span></text:p>
          </table:table-cell>
          <table:table-cell table:style-name="TableCell114">
            <text:p text:style-name="P115"><text:span text:style-name="T116">21 сентября 2021 г. в 15.00 по местному времени (11.00 по московскому времени).</text:span></text:p>
          </table:table-cell>
        </table:table-row>
        <table:table-row table:style-name="TableRow117">
          <table:table-cell table:style-name="TableCell118">
            <text:p text:style-name="P119"><text:span text:style-name="T120">Место подведения итогов<text:s/></text:span><text:span text:style-name="T121">продажи:</text:span></text:p>
          </table:table-cell>
          <table:table-cell table:style-name="TableCell122">
            <text:p text:style-name="P123"><text:span text:style-name="T124">http</text:span><text:span text:style-name="T125">:/</text:span><text:span text:style-name="T126">www</text:span><text:span text:style-name="T127">.</text:span><text:span text:style-name="T128">rts</text:span><text:span text:style-name="T129">-</text:span><text:span text:style-name="T130">tender</text:span><text:span text:style-name="T131">.</text:span><text:span text:style-name="T132">ru</text:span><text:span text:style-name="T133">/</text:span></text:p>
          </table:table-cell>
        </table:table-row>
        <table:table-row table:style-name="TableRow134">
          <table:table-cell table:style-name="TableCell135">
            <text:p text:style-name="P136"><text:span text:style-name="T137">Дата, время и срок проведения продажи:</text:span></text:p>
          </table:table-cell>
          <table:table-cell table:style-name="TableCell138">
            <text:p text:style-name="P139"><text:span text:style-name="T140">23 сентября 2021 г. с 11.00 по местному времени (07.00 по московскому времени) и до последнего предложения участников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ЛОТ № 1</text:span></text:p>
          </table:table-cell>
          <table:covered-table-cell/>
        </table:table-row>
        <text:soft-page-break/>
        <table:table-row table:style-name="TableRow145">
          <table:table-cell table:style-name="TableCell146">
            <text:p text:style-name="P147"><text:span text:style-name="T148">Наименование, характеристика и обременения<text:s/></text:span><text:span text:style-name="T149">выставляемого на продажу имущества:</text:span></text:p>
            <text:p text:style-name="P150"/>
          </table:table-cell>
          <table:table-cell table:style-name="TableCell151">
            <text:p text:style-name="P152"><text:span text:style-name="T153">Автобус для перевозки детей ПАЗ 320538-70, идентификационный номер (</text:span><text:span text:style-name="T154">VIN</text:span><text:span text:style-name="T155">) Х1</text:span><text:span text:style-name="T156">M</text:span><text:span text:style-name="T157">3205</text:span><text:span text:style-name="T158">CZ</text:span><text:span text:style-name="T159">А0005363, 2010 г.в., цвет желтый, модель № двигателя 523400 А1008780, шасси (рама) № отсутствует, кузов (кабина, прицеп) №<text:s/></text:span><text:span text:style-name="T160">X</text:span><text:span text:style-name="T161">1</text:span><text:span text:style-name="T162">M</text:span><text:span text:style-name="T163">3205</text:span><text:span text:style-name="T164">CZA</text:span><text:span text:style-name="T165">0005</text:span><text:span text:style-name="T166">363, гос. рег. номер М945СК70</text:span></text:p>
          </table:table-cell>
        </table:table-row>
        <table:table-row table:style-name="TableRow167">
          <table:table-cell table:style-name="TableCell168">
            <text:p text:style-name="P169"><text:span text:style-name="T170">Основания проведения продажи муниципального имущества:</text:span></text:p>
          </table:table-cell>
          <table:table-cell table:style-name="TableCell171">
            <text:p text:style-name="P172"><text:span text:style-name="T173">Программа приватизации (продажи) имущества муниципального образования «Подгорнское сельское поселение» на 2021 год Приложение №10 к решению Совета Подгорнского сельского<text:s/></text:span><text:span text:style-name="T174">поселения «О бюджете муниципального образования «Подгорнское сельское поселение» на 2021 год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Начальная цена:</text:span></text:p>
          </table:table-cell>
          <table:table-cell table:style-name="TableCell180">
            <text:p text:style-name="P181"><text:span text:style-name="T182">115 000 (Сто пятнадцать тысяч) рублей 00 копеек, в том числе НДС.</text:span></text:p>
          </table:table-cell>
        </table:table-row>
        <table:table-row table:style-name="TableRow183">
          <table:table-cell table:style-name="TableCell184">
            <text:p text:style-name="P185"><text:span text:style-name="T186">Шаг аукциона:</text:span></text:p>
          </table:table-cell>
          <table:table-cell table:style-name="TableCell187">
            <text:p text:style-name="P188"><text:span text:style-name="T189">5 500 (Пять тысяч пятьсот) рублей 00 копеек</text:span></text:p>
          </table:table-cell>
        </table:table-row>
        <table:table-row table:style-name="TableRow190">
          <table:table-cell table:style-name="TableCell191">
            <text:p text:style-name="P192"><text:span text:style-name="T193">Размер<text:s/></text:span><text:span text:style-name="T194">задатка:</text:span></text:p>
          </table:table-cell>
          <table:table-cell table:style-name="TableCell195">
            <text:p text:style-name="P196"><text:span text:style-name="T197">23 000 (Двадцать три тысячи) рублей 00 копеек.</text:span></text:p>
          </table:table-cell>
        </table:table-row>
        <table:table-row table:style-name="TableRow198">
          <table:table-cell table:style-name="TableCell199">
            <text:p text:style-name="P200"><text:span text:style-name="T201">Форма платежа:</text:span></text:p>
          </table:table-cell>
          <table:table-cell table:style-name="TableCell202">
            <text:p text:style-name="P203"><text:span text:style-name="T204">Единовременная.</text:span></text:p>
          </table:table-cell>
        </table:table-row>
        <table:table-row table:style-name="TableRow205">
          <table:table-cell table:style-name="TableCell206">
            <text:p text:style-name="P207"><text:span text:style-name="T208">Сведения о предыдущих продажах имущества, объявленных в течение года, предшествующего его продаже</text:span></text:p>
          </table:table-cell>
          <table:table-cell table:style-name="TableCell209">
            <text:p text:style-name="P210"><text:span text:style-name="T211">ранее торги не проводились</text:span></text:p>
            <text:p text:style-name="P212"/>
          </table:table-cell>
        </table:table-row>
      </table:table>
      <text:p text:style-name="P213"/>
      <text:p text:style-name="P214"><text:span text:style-name="T215">2. Срок и порядок<text:s/></text:span><text:span text:style-name="T216">регистрации на электронной площадке</text:span></text:p>
      <text:p text:style-name="P217"><text:span text:style-name="T218">2.1. Для обеспечения доступа к участию в продаже муниципального имущества в электронной форме претендентам необходимо пройти процедуру аккредитации и регистрации в соответствии с Регламентом электронной площадки организа</text:span><text:span text:style-name="T219">тора продажи. Регламент электронной площадки, а также инструкции по работе с электронной площадкой размещены на сайте организатора продажи в разделе «Имущество» на сайте https://www.rts-tender.ru/.</text:span></text:p>
      <text:p text:style-name="P220"><text:span text:style-name="T221">Для прохождения процедуры аккредитации и регистрации участ</text:span><text:span text:style-name="T222">нику аукциона необходимо получить усиленную квалифицированную электронную подпись в аккредитованном удостоверяющем центре.</text:span></text:p>
      <text:p text:style-name="P223"><text:span text:style-name="T224">2.2. Регистрация на электронной площадке претендентов на участие в продаже муниципального имущества в электронной форме осуществляетс</text:span><text:span text:style-name="T225">я ежедневно, круглосуточно, но не позднее даты и времени окончания подачи (приема) заявок.</text:span></text:p>
      <text:p text:style-name="P226"><text:span text:style-name="T227">2.3. Регистрация на электронной площадке осуществляется без взимания платы.</text:span></text:p>
      <text:p text:style-name="P228"><text:span text:style-name="T229">2.4. Регистрации на электронной площадке подлежат претенденты, ранее не зарегистрированны</text:span><text:span text:style-name="T230">е на электронной площадке или регистрация которых, на электронной площадке была ими прекращена.</text:span></text:p>
      <text:p text:style-name="P231"/>
      <text:p text:style-name="P232"><text:span text:style-name="T233">3. Ограничения участия в продаже муниципального имущества в электронной форме отдельных категорий физических и юридических лиц</text:span></text:p>
      <text:p text:style-name="P234"><text:span text:style-name="T235">3.1. Покупателями<text:s/></text:span><text:span text:style-name="T236">муниципального имущества могут быть любые физические и юридические лица, за исключением лиц, предусмотренных статьей 5 Федерального закона от 21 декабря 2001 г. № 178-ФЗ «О приватизации государственного и муниципального имущества»:</text:span></text:p>
      <text:p text:style-name="P237"><text:span text:style-name="T238">- государственных и муни</text:span><text:span text:style-name="T239">ципальных унитарных предприятий, государственных и муниципальных учреждений;</text:span></text:p>
      <text:soft-page-break/>
      <text:p text:style-name="P240"><text:span text:style-name="T241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</text:span><text:span text:style-name="T242">отренных статьей 25 названного федерального закона;</text:span></text:p>
      <text:p text:style-name="P243"><text:span text:style-name="T244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</text:span><text:span text:style-name="T245">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</text:span><text:span text:style-name="T246">ефициарных владельцах и контролирующих лицах в порядке, установленном Правительством Российской Федерации.</text:span></text:p>
      <text:p text:style-name="P247"><text:span text:style-name="T248">Понятие «контролирующее лицо» используется в том же значении, что и в<text:s/></text:span><text:a xlink:href="consultantplus://offline/ref=9BE5AE1D6BEC47D304A3404CD1D5655DF9913392758E63037C656E5E58381D939B2925E9A1AA134BDA97D2DD177D7B4C5B1AFB9E1FD0200AL3uCF" office:target-frame-name="_top" xlink:show="replace"><text:span text:style-name="T249">статье 5</text:span></text:a><text:span text:style-name="T250"><text:s/>Федерального закона от 29 апреля 2008 г. № 57-ФЗ «О порядке осуществления иностранных инвестиций в хозяйственные общества, имеющие стратегическое значение для<text:s/></text:span><text:span text:style-name="T251">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<text:s/></text:span><text:a xlink:href="consultantplus://offline/ref=9BE5AE1D6BEC47D304A3404CD1D5655DF89A3A94738A63037C656E5E58381D939B2925E9A1AA114DD197D2DD177D7B4C5B1AFB9E1FD0200AL3uCF" office:target-frame-name="_top" xlink:show="replace"><text:span text:style-name="T252">статье 3</text:span></text:a><text:span text:style-name="T253"><text:s/>Федерального закона от 7 августа 2001 г. № 115-ФЗ «О противодействии легализации (отмыванию) доходов, полученных преступным путем, и финансированию терроризма».</text:span></text:p>
      <text:p text:style-name="P254"><text:span text:style-name="T255">4. Порядок ознакомления со<text:s/></text:span><text:span text:style-name="T256">сведениями об имуществе,<text:s/></text:span><text:span text:style-name="T257"><text:line-break/></text:span><text:span text:style-name="T258">выставляемом на продажу</text:span></text:p>
      <text:p text:style-name="P259"><text:span text:style-name="T260">4.1. Информация о проведении продажи муниципального имущества в электронной форме размещается на официальном сайте Российской Федерации в сети «Интернет»<text:s/></text:span><text:a xlink:href="http://www.torgi.gov.ru" office:target-frame-name="_top" xlink:show="replace"><text:span text:style-name="T261">www.torgi.g</text:span><text:span text:style-name="T262">ov.ru</text:span></text:a><text:span text:style-name="T263">, <text:s/>на сайте электронной площадки<text:s/></text:span><text:a xlink:href="http://www.rts-tender.ru" office:target-frame-name="_top" xlink:show="replace"><text:span text:style-name="T264">www</text:span></text:a><text:a xlink:href="http://www.rts-tender.ru" office:target-frame-name="_top" xlink:show="replace"><text:span text:style-name="T265">.</text:span></text:a><text:a xlink:href="http://www.rts-tender.ru" office:target-frame-name="_top" xlink:show="replace"><text:span text:style-name="T266">rts</text:span></text:a><text:a xlink:href="http://www.rts-tender.ru" office:target-frame-name="_top" xlink:show="replace"><text:span text:style-name="T267">-</text:span></text:a><text:a xlink:href="http://www.rts-tender.ru" office:target-frame-name="_top" xlink:show="replace"><text:span text:style-name="T268">tender</text:span></text:a><text:a xlink:href="http://www.rts-tender.ru" office:target-frame-name="_top" xlink:show="replace"><text:span text:style-name="T269">.</text:span></text:a><text:a xlink:href="http://www.rts-tender.ru" office:target-frame-name="_top" xlink:show="replace"><text:span text:style-name="T270">ru</text:span></text:a><text:span text:style-name="T271">.</text:span></text:p>
      <text:p text:style-name="P272"><text:span text:style-name="T273">4.2. За дополнительной информацией об участии в продаже муниципального имущества в электронной форме, о порядке проведения продажи, с формой заявки, условиями до</text:span><text:span text:style-name="T274">говора купли-продажи, с порядком осмотра имущества, претенденты могут обратиться в рабочие дни с 09-00 до 13-00 и с 14-00 до 17-15 (в пятницу до 17-00) по адресу: Томская область, с. Подгорное, ул. Ленинская, дом 4, стр1, кабинет7. Контактное лицо Рубан Та</text:span><text:span text:style-name="T275">тьяна Юрьевна –специалист 1 категории тел. (38257)2-16-21.</text:span></text:p>
      <text:p text:style-name="P276"><text:span text:style-name="T277">4.3. Любое лицо независимо от регистрации на электронной площадке вправе направить на электронный адрес организатора продажи, указанный в информационном сообщении о проведении продажи, запрос о раз</text:span><text:span text:style-name="T278">ъяснении размещенной информации.</text:span></text:p>
      <text:p text:style-name="P279"><text:span text:style-name="T280"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(пяти) рабочих дней до окончания подачи заявок.</text:span></text:p>
      <text:p text:style-name="P281"><text:span text:style-name="T282">В течение 2 (двух) раб</text:span><text:span text:style-name="T283">очих дней со дня поступления запроса продавец предоставляет организатору для размещения в открытом доступе разъяснение с указанием предмета запроса, но без указания лица, от которого поступил запрос.</text:span></text:p>
      <text:p text:style-name="P284"><text:span text:style-name="T285">5. Порядок подачи (приема) и отзыва заявок</text:span></text:p>
      <text:p text:style-name="P286"><text:span text:style-name="T287">5.1. Прием за</text:span><text:span text:style-name="T288">явок и прилагаемых к ним документов начинается с даты и времени,<text:s/></text:span><text:span text:style-name="T289"><text:line-break/></text:span><text:span text:style-name="T290">указанных в информационном сообщении о проведении продажи муниципального имущества в электронной форме, осуществляется в сроки, установленные в информационном сообщении.</text:span></text:p>
      <text:p text:style-name="P291"><text:span text:style-name="T292">5.2. Заявка подается путем заполнения ее электронной формы,<text:s/></text:span><text:span text:style-name="T293"><text:line-break/></text:span><text:span text:style-name="T294">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 предусмотренны</text:span><text:span text:style-name="T295">х Федеральным<text:s/></text:span><text:a xlink:href="consultantplus://offline/ref=8608A915A77589369BD2B7F347595D5ABC538B22E06FA735FD52FF4C23570EP" office:target-frame-name="_top" xlink:show="replace"><text:span text:style-name="T296">законом</text:span></text:a><text:span text:style-name="T297"><text:s/>о приватизации от 21 декабря 2001 г. № 178-ФЗ «О приватизации государственного и муниципального имущества».</text:span></text:p>
      <text:p text:style-name="P298"><text:span text:style-name="T299">5.3. Одно лицо и</text:span><text:span text:style-name="T300">меет право подать только одну заявку.</text:span></text:p>
      <text:p text:style-name="P301"><text:span text:style-name="T302">5.4. Все подаваемые претендентом документы не должны иметь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</text:span><text:span text:style-name="T303">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304"><text:span text:style-name="T305">5.5. Заявки с прилагаемыми к ним документами, а также предложения о цене имущества (при проведении продажи</text:span><text:span text:style-name="T306"><text:s/>имущества без объявления цены), поданные с нарушением установленного срока, на электронной площадке не регистрируются.</text:span></text:p>
      <text:p text:style-name="P307"><text:span text:style-name="T308">5.6. При приеме заявок от претендентов организатор продажи обеспечивает:</text:span></text:p>
      <text:p text:style-name="P309"><text:span text:style-name="T310">- регистрацию заявок и прилагаемых к ним документов в журнале п</text:span><text:span text:style-name="T311">риема заявок. Каждой заявке присваивается номер с указанием даты и времени приема;</text:span></text:p>
      <text:soft-page-break/>
      <text:p text:style-name="P312"><text:span text:style-name="T313">- конфиденциальность данных о претендентах и участниках, за исключением случая направления электронных документов продавцу.</text:span></text:p>
      <text:p text:style-name="P314"><text:span text:style-name="T315">5.7. В течение одного часа со времени поступления</text:span><text:span text:style-name="T316"><text:s/>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span></text:p>
      <text:p text:style-name="P317"><text:span text:style-name="T318">5.8. Претендент вправе не позднее дня окончания приема заявок отозвать<text:s/></text:span><text:span text:style-name="T319">заявку путем направления уведомления об отзыве заявки на электронную площадку, за исключением случая проведения продажи имущества без объявления цены.</text:span></text:p>
      <text:p text:style-name="P320"><text:span text:style-name="T321">В случае отзыва претендентом заявки, уведомление об отзыве заявки вместе с заявкой в течение одного часа<text:s/></text:span><text:span text:style-name="T322">поступает в «личный кабинет» продавца, о чем претенденту направляется соответствующее уведомление.</text:span></text:p>
      <text:p text:style-name="P323"><text:span text:style-name="T324">5.9. Для участия в продаже имущества без объявления цены претенденты, помимо заявки и документов, указанных в разделе 6, направляют свои предложения о цене и</text:span><text:span text:style-name="T325">мущества.</text:span></text:p>
      <text:p text:style-name="P326"><text:span text:style-name="T327">Предложение о цене имущества подается в форме отдельного электронного документа, которому организатор обеспечивает дополнительную степень защиты от несанкционированного просмотра.</text:span></text:p>
      <text:p text:style-name="P328"><text:span text:style-name="T329">Зарегистрированная заявка является поступившим продавцу предложени</text:span><text:span text:style-name="T330">ем (офертой) претендента, выражающим его намерение считать себя лицом, заключившим с продавцом договор купли-продажи имущества по предлагаемой претендентом цене имущества.</text:span></text:p>
      <text:p text:style-name="P331"><text:span text:style-name="T332">Претендент на участие в продаже без объявления цены не вправе отозвать зарегистриров</text:span><text:span text:style-name="T333">анную заявку. Претендент вправе подать только одно предложение по цене имущества, которое не может быть изменено.</text:span></text:p>
      <text:p text:style-name="P334"><text:span text:style-name="T335">6. Перечень документов, представляемых претендентами на участие в продаже муниципального имущества, и требования к их оформлению</text:span></text:p>
      <text:p text:style-name="P336"><text:span text:style-name="T337">6.1. Одноврем</text:span><text:span text:style-name="T338">енно с заявкой на участие в продаже муниципального имущества претенденты представляют следующие документы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</text:span><text:span text:style-name="T339"><text:s/>сканирования с сохранением их реквизитов), заверенных электронной подписью:</text:span></text:p>
      <text:p text:style-name="P340"><text:span text:style-name="T341">6.1.1. Доверенность на лицо, имеющее право действовать от имени претендента, если заявка подается представителем претендента, оформленная в установленном порядке, или нотариально<text:s/></text:span><text:span text:style-name="T342">заверенная копия такой доверенности.</text:span></text:p>
      <text:p text:style-name="P343"><text:span text:style-name="T344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345"><text:span text:style-name="T346">6</text:span><text:span text:style-name="T347">.1.2. юридические лица:</text:span></text:p>
      <text:p text:style-name="P348"><text:span text:style-name="T349">- заверенные копии учредительных документов;</text:span></text:p>
      <text:p text:style-name="P350"><text:span text:style-name="T351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<text:s/></text:span><text:span text:style-name="T352">и в соответствии с которым руководитель юридического лица обладает правом действовать от имени юридического лица без доверенности;</text:span></text:p>
      <text:p text:style-name="P353"><text:span text:style-name="T354">- документ, содержащий сведения о доле Российской Федерации, субъекта Российской Федерации или муниципального образования в у</text:span><text:span text:style-name="T355">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.</text:span></text:p>
      <text:p text:style-name="P356"><text:span text:style-name="T357">6.1.3. физические лица, в том числе индивидуальные предприниматели</text:span></text:p>
      <text:p text:style-name="P358"><text:span text:style-name="T359">-документ, удостоверяющий<text:s/></text:span><text:span text:style-name="T360">личность.</text:span></text:p>
      <text:p text:style-name="P361"><text:span text:style-name="T362">6.1.4. Опись представленных документов, подписанная претендентом или его уполномоченным представителем.</text:span></text:p>
      <text:p text:style-name="P363"><text:span text:style-name="T364">6.1.5. Заявки подаются одновременно с полным комплектом документов, установленным в настоящем информационном сообщении.</text:span></text:p>
      <text:p text:style-name="P365"><text:span text:style-name="T366">6.1.6. Наличие электро</text:span><text:span text:style-name="T367">нной подписи означает, что документы и сведения, поданные в форме электронных документов, направлены от имени претендента и отправитель несет ответственность за подлинность и достоверность таких документов и сведений.</text:span></text:p>
      <text:p text:style-name="P368"><text:span text:style-name="T369">7. Порядок внесения задатка и его возв</text:span><text:span text:style-name="T370">рата</text:span></text:p>
      <text:soft-page-break/>
      <text:p text:style-name="P371"><text:span text:style-name="T372">7.1. Для участия в продаже муниципального имущества в электронной форме (аукционе, продаже посредством публичного предложения) претенденты перечисляют задаток в размере 20 процентов начальной цены продажи имущества в счет обеспечения оплаты приобретае</text:span><text:span text:style-name="T373">мого имущества.</text:span></text:p>
      <text:p text:style-name="P374"><text:span text:style-name="T375">7.2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</text:span><text:span text:style-name="T376">том такой оферты, после чего договор о задатке считается заключенным в установленном порядке.</text:span></text:p>
      <text:p text:style-name="P377"><text:span text:style-name="T378">7.3. Порядок перечисления (либо возврата) задатка установлен Соглашением о гарантийном обеспечении на электронной площадке «РТС-тендер» Имущественные торги,<text:s/></text:span><text:span text:style-name="T379">размещенном в разделе «Документы электронной площадки «РТС-тендер» для проведения имущественных торгов».</text:span></text:p>
      <text:p text:style-name="P380"><text:span text:style-name="T381">7.4. Для целей выдачи продавцу задатка претендент перечисляет на счет организатора продажи гарантийное обеспечение. Денежные средства,<text:s/></text:span><text:span text:style-name="T382">перечисленные в счет гарантийного обеспечения, учитываются на аналитическом счете претендента, привязанном к счету организатора продажи.</text:span></text:p>
      <text:p text:style-name="P383"><text:span text:style-name="T384">7.5. Гарантийное обеспечение перечисляется претендентом на следующие реквизиты организатора продажи:<text:s/></text:span><text:span text:style-name="T385">Получатель: ООО «РТС-тендер», ИНН:<text:s/></text:span><text:span text:style-name="T386">7710357167</text:span><text:span text:style-name="T387"><text:s/>, КПП: 773001001, банк получателя:<text:s/></text:span><text:span text:style-name="T388">Филиал «Корпоративный» ПАО «Совкомбанк»</text:span><text:span text:style-name="T389">, расчетный счет:<text:s/></text:span><text:span text:style-name="T390">40702810512030016362</text:span><text:span text:style-name="T391">, корреспондентский счет:<text:s/></text:span><text:span text:style-name="T392">30101810445250000360</text:span><text:span text:style-name="T393">, БИК:<text:s/></text:span><text:span text:style-name="T394">044525360</text:span><text:span text:style-name="T395">. Назначение платежа: Внесение гарантийного обеспе</text:span><text:span text:style-name="T396">чения по соглашению о внесении гарантийного обеспечения, № аналитического счета _________, без НДС.</text:span></text:p>
      <text:p text:style-name="P397"><text:span text:style-name="T398">7</text:span><text:span text:style-name="T399">.6. Основанием для блокирования средств гарантийного обеспечения является заявка претендента.</text:span></text:p>
      <text:p text:style-name="P400"><text:span text:style-name="T401">Средства гарантийного обеспечения блокируются в объеме задатк</text:span><text:span text:style-name="T402">а, размер которого указан в настоящем информационном сообщении о проведении аукциона, продаже посредством публичного предложения, для участия в которых подана заявка, при условии наличия на аналитическом счете претендента средств гарантийного обеспечения,<text:s/></text:span><text:span text:style-name="T403">не блокированных в размере указанного задатка (свободные средства).</text:span></text:p>
      <text:p text:style-name="P404"><text:span text:style-name="T405">7.7. Блокирование средств гарантийного обеспечения в счет задатка для участия в аукционе, продаже посредством публичного предложения прекращается в следующем порядке:</text:span></text:p>
      <text:p text:style-name="P406"><text:span text:style-name="T407">а) участникам, за иск</text:span><text:span text:style-name="T408">лючением победителя, – в течение 5 (пяти) календарных дней со дня подведения итогов аукциона, продажи посредством публичного предложения;</text:span></text:p>
      <text:p text:style-name="P409"><text:span text:style-name="T410">б) претендентам, не допущенным к участию в аукционе, продаже посредством публичного предложения, – в течение 5 (пяти)<text:s/></text:span><text:span text:style-name="T411">календарных дней со дня подписания протокола о признании претендентов участниками;</text:span></text:p>
      <text:p text:style-name="P412"><text:span text:style-name="T413">в) в случае отзыва претендентом заявки на участие в аукционе, продаже посредством публичного предложения до даты (времени) окончания приема заявок – в течение 5 (пяти) кален</text:span><text:span text:style-name="T414">дарных дней со дня поступления организатору продажи от претендента уведомления об отзыве заявки;</text:span></text:p>
      <text:p text:style-name="P415"><text:span text:style-name="T416">г) в случае отзыва претендентом заявки позднее даты (времени) окончания приема заявок задаток возвращается в порядке, установленном для претендентов, не допуще</text:span><text:span text:style-name="T417">нных к участию в аукционе, продаже посредством публичного предложения;</text:span></text:p>
      <text:p text:style-name="P418"><text:span text:style-name="T419">д) в случае признания аукциона, продажи посредством публичного предложения несостоявшимися организатор аукциона, продажи посредством публичного предложения обязуется возвратить сумму вн</text:span><text:span text:style-name="T420">есенного претендентом задатка в течение 5 (пяти) календарных дней со дня подписания протокола признания аукциона, продажи посредством публичного предложения несостоявшимся;</text:span></text:p>
      <text:p text:style-name="P421"><text:span text:style-name="T422">е) в случае отмены аукциона, продажи посредством публичного предложения организатор</text:span><text:span text:style-name="T423"><text:s/>продажи обязуется возвратить сумму внесенного претендентом задатка в течение 5 (пяти) календарных дней со дня принятия решения об отмене аукциона, продажи посредством публичного предложения.</text:span></text:p>
      <text:p text:style-name="P424"><text:span text:style-name="T425">7.8. Задаток победителя аукциона, продажи посредством публичного</text:span><text:span text:style-name="T426"><text:s/>предложения засчитывается в счет оплаты приобретаемого имущества и подлежит перечислению в установленном порядке в местный бюджет в течение 5 календарных дней со дня истечения срока, установленного для заключения договора купли-продажи имущества.</text:span></text:p>
      <text:p text:style-name="P427"><text:span text:style-name="T428">7.9. При</text:span><text:span text:style-name="T429"><text:s/>уклонении или отказе победителя от заключения в установленный срок договора купли-продажи имущества задаток ему не возвращается.</text:span></text:p>
      <text:p text:style-name="P430"><text:span text:style-name="T431">8. Порядок определения участников аукциона,</text:span></text:p>
      <text:p text:style-name="P432"><text:span text:style-name="T433">продажи посредством публичного предложения</text:span></text:p>
      <text:p text:style-name="P434"><text:span text:style-name="T435">8.1. В день определения участников аукц</text:span><text:span text:style-name="T436">иона, продажи посредством публичного предложения, указанный в информационном сообщении, организатор продажи через «личный кабинет» продавца<text:s/></text:span><text:soft-page-break/><text:span text:style-name="T437">обеспечивает доступ продавца к поданным претендентами заявкам и документам, а также к журналу приема заявок.</text:span></text:p>
      <text:p text:style-name="P438"><text:span text:style-name="T439">8.2. Пр</text:span><text:span text:style-name="T440">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</text:span><text:span text:style-name="T441">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продаже посредством публичного предложения, с указанием оснований такого о</text:span><text:span text:style-name="T442">тказа.</text:span></text:p>
      <text:p text:style-name="P443"><text:span text:style-name="T444">8.3. 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, продажи посредством публичного предложения<text:s/></text:span><text:span text:style-name="T445">или об отказе в признании участниками аукциона, продажи посредством публичного предложения с указанием оснований отказа.</text:span></text:p>
      <text:p text:style-name="P446"><text:span text:style-name="T447">8.4. Информация о претендентах, не допущенных к участию в аукционе, продаже посредством публичного предложения, размещается в открытой<text:s/></text:span><text:span text:style-name="T448">части электронной площадки, а также на официальном сайте в сети «Интернет» для размещения информации о проведении торгов, определенном Правительством Российской Федерации<text:s/></text:span><text:a xlink:href="http://www.torgi.gov.ru" office:target-frame-name="_top" xlink:show="replace"><text:span text:style-name="T449">www</text:span></text:a><text:a xlink:href="http://www.torgi.gov.ru" office:target-frame-name="_top" xlink:show="replace"><text:span text:style-name="T450">.</text:span></text:a><text:a xlink:href="http://www.torgi.gov.ru" office:target-frame-name="_top" xlink:show="replace"><text:span text:style-name="T451">torgi</text:span></text:a><text:a xlink:href="http://www.torgi.gov.ru" office:target-frame-name="_top" xlink:show="replace"><text:span text:style-name="T452">.</text:span></text:a><text:a xlink:href="http://www.torgi.gov.ru" office:target-frame-name="_top" xlink:show="replace"><text:span text:style-name="T453">gov</text:span></text:a><text:a xlink:href="http://www.torgi.gov.ru" office:target-frame-name="_top" xlink:show="replace"><text:span text:style-name="T454">.</text:span></text:a><text:a xlink:href="http://www.torgi.gov.ru" office:target-frame-name="_top" xlink:show="replace"><text:span text:style-name="T455">ru</text:span></text:a><text:span text:style-name="T456">, а также на сайте продавца в сети<text:s/></text:span><text:span text:style-name="T457">«Интернет».</text:span></text:p>
      <text:p text:style-name="P458"><text:span text:style-name="T459">8.5. Претендент приобретает статус участника аукциона, продажи посредством публичного предложения с момента подписания протокола о признании претендентов участниками аукциона, продажи посредством публичного предложения.</text:span></text:p>
      <text:p text:style-name="P460"><text:span text:style-name="T461">8.6. Претендент не допус</text:span><text:span text:style-name="T462">кается к участию в аукционе, продаже посредством публичного предложения по следующим основаниям:</text:span></text:p>
      <text:p text:style-name="P463"><text:span text:style-name="T464">а) представленные документы не подтверждают право претендента быть покупателем имущества в соответствии с законодательством Российской Федерации.</text:span></text:p>
      <text:p text:style-name="P465"><text:span text:style-name="T466">б) представле</text:span><text:span text:style-name="T467">ны не все документы в соответствии с перечнем, указанным в информационном сообщении о проведении продажи муниципального имущества в электронной форме, или оформление представленных документов не соответствует законодательству Российской Федерации.</text:span></text:p>
      <text:p text:style-name="P468"><text:span text:style-name="T469">в) не по</text:span><text:span text:style-name="T470">дтверждено поступление в установленный срок задатка на счет продавца, указанный в информационном сообщении (для аукциона, продажи посредством публичного предложения).</text:span></text:p>
      <text:p text:style-name="P471"><text:span text:style-name="T472">г) заявка подана лицом, не уполномоченным претендентом на осуществление таких<text:s/></text:span><text:span text:style-name="T473">действий.</text:span></text:p>
      <text:p text:style-name="P474"><text:span text:style-name="T475">9. Порядок проведения аукциона и определения победителя</text:span></text:p>
      <text:p text:style-name="P476"><text:span text:style-name="T477">9.1. Процедура аукциона проводится в день и время, указанные в информационном сообщении о проведении аукциона, путем последовательного повышения участниками начальной цены продажи на величин</text:span><text:span text:style-name="T478">у, равную либо кратную величине «шага аукциона».</text:span></text:p>
      <text:p text:style-name="P479"><text:span text:style-name="T480">«Шаг аукциона» устанавливается продавцом в фиксированной сумме, от<text:s/></text:span><text:bookmark-start text:name="Bookmark"/><text:bookmark-end text:name="Bookmark"/><text:span text:style-name="T481">начальной цены продажи, и не изменяется в течение всего аукциона.</text:span></text:p>
      <text:p text:style-name="P482"><text:span text:style-name="T483">9.2. Во время проведения процедуры аукциона организатор обеспечивает досту</text:span><text:span text:style-name="T484">п участников к закрытой части электронной площадки и возможность представления ими предложений о цене имущества.</text:span></text:p>
      <text:p text:style-name="P485"><text:span text:style-name="T486">9.3. Со времени начала проведения процедуры аукциона организатором размещается:</text:span></text:p>
      <text:p text:style-name="P487"><text:span text:style-name="T488">а) в открытой части электронной площадки - информация о начале<text:s/></text:span><text:span text:style-name="T489">проведения процедуры аукциона с указанием наименования имущества, начальной цены и текущего «шага аукциона»;</text:span></text:p>
      <text:p text:style-name="P490"><text:span text:style-name="T491">б) в закрытой части электронной площадки - помимо информации, указанной в открытой части электронной площадки, также предложения о цене имущества и</text:span><text:span text:style-name="T492"><text:s/>время их поступления, величина повышения начальной цены («шаг аукциона»), время, оставшееся до окончания приема предложений о цене имущества.</text:span></text:p>
      <text:p text:style-name="P493"><text:span text:style-name="T494">9.4.</text:span><text:span text:style-name="T495"> </text:span><text:span text:style-name="T496">В течение одного часа со времени начала проведения процедуры аукциона участникам предлагается заявить о прио</text:span><text:span text:style-name="T497">бретении имущества по начальной цене. В случае если в течение указанного времени:</text:span></text:p>
      <text:p text:style-name="P498"><text:span text:style-name="T499">а) 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минут</text:span><text:span text:style-name="T500"><text:s/>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</text:span><text:span text:style-name="T501">ся;</text:span></text:p>
      <text:soft-page-break/>
      <text:p text:style-name="P502"><text:span text:style-name="T503">б) 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</text:span><text:span text:style-name="T504"><text:s/>аукциона.</text:span></text:p>
      <text:p text:style-name="P505"><text:span text:style-name="T506">9.5. При этом программными средствами электронной площадки обеспечивается:</text:span></text:p>
      <text:p text:style-name="P507"><text:span text:style-name="T508">а) исключение возможности подачи участником предложения о цене имущества, не соответствующего увеличению текущей цены на величину «шага аукциона»;</text:span></text:p>
      <text:p text:style-name="P509"><text:span text:style-name="T510">б) уведомление участник</text:span><text:span text:style-name="T511">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span></text:p>
      <text:p text:style-name="P512"><text:span text:style-name="T513">9.6. Победителем признается участник, предложивший наиболее высокую цену имущества.</text:span></text:p>
      <text:p text:style-name="P514"><text:span text:style-name="T515">9.7. Ход проведения<text:s/></text:span><text:span text:style-name="T516">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span></text:p>
      <text:p text:style-name="P517"><text:span text:style-name="T518">9.8. 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</text:span><text:span text:style-name="T519"><text:s/>отчество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продавцом в течение одного часа с момента получения электронного журнала, но не позднее рабоч</text:span><text:span text:style-name="T520">его дня, следующего за днем подведения итогов аукциона.</text:span></text:p>
      <text:p text:style-name="P521"><text:span text:style-name="T522">9.9. Процедура аукциона считается завершенной со времени подписания продавцом протокола об итогах аукциона.</text:span></text:p>
      <text:p text:style-name="P523"><text:span text:style-name="T524">9.10. Аукцион признается несостоявшимся в следующих случаях:</text:span></text:p>
      <text:p text:style-name="P525"><text:span text:style-name="T526">а) не было подано ни одной заяв</text:span><text:span text:style-name="T527">ки на участие либо ни один из претендентов не признан участником;</text:span></text:p>
      <text:p text:style-name="P528"><text:span text:style-name="T529">б) принято решение о признании только одного претендента участником;</text:span></text:p>
      <text:p text:style-name="P530"><text:span text:style-name="T531">в) ни один из участников не сделал предложение о начальной цене имущества.</text:span></text:p>
      <text:p text:style-name="P532"><text:span text:style-name="T533">9.11. Решение о признании аукциона несостоявши</text:span><text:span text:style-name="T534">мся оформляется протоколом.</text:span></text:p>
      <text:p text:style-name="P535"><text:span text:style-name="T536">9.12. 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</text:span><text:span text:style-name="T537">дки следующая информация:</text:span></text:p>
      <text:p text:style-name="P538"><text:span text:style-name="T539">а) наименование имущества и иные позволяющие его индивидуализировать сведения;</text:span></text:p>
      <text:p text:style-name="P540"><text:span text:style-name="T541">б) цена сделки;</text:span></text:p>
      <text:p text:style-name="P542"><text:span text:style-name="T543">в) фамилия, имя, отчество физического лица или наименование юридического лица - победителя.</text:span></text:p>
      <text:p text:style-name="P544"><text:span text:style-name="T545">10. Порядок проведения продажи<text:s/></text:span><text:span text:style-name="T546">посредством публичного предложения</text:span></text:p>
      <text:p text:style-name="P547"><text:span text:style-name="T548">и определения победителя</text:span></text:p>
      <text:p text:style-name="P549"><text:span text:style-name="T550">10.1. Процедура продажи имущества проводится в день и во время, указанные в информационном сообщении о продаже имущества посредством публичного предложения, путем последовательного понижения цены<text:s/></text:span><text:span text:style-name="T551">первоначального предложения (цена имущества, указанная в информационном сообщении) на величину, равную величине «шага понижения», но не ниже цены отсечения.</text:span></text:p>
      <text:p text:style-name="P552"><text:span text:style-name="T553">«Шаг понижения» устанавливается продавцом в фиксированной сумме, составляющей не более 10 процентов</text:span><text:span text:style-name="T554"><text:s/>цены первоначального предложения, и не изменяется в течение всей процедуры продажи имущества посредством публичного предложения.</text:span></text:p>
      <text:p text:style-name="P555"><text:span text:style-name="T556">10.2. Время приема предложений участников о цене первоначального предложения составляет один час от времени начала проведения<text:s/></text:span><text:span text:style-name="T557">процедуры продажи имущества посредством публичного предложения и 10 минут на представление предложений о цене имущества на каждом «шаге понижения».</text:span></text:p>
      <text:p text:style-name="P558"><text:span text:style-name="T559">10.3. Победителем признается участник, который подтвердил цену первоначального предложения или цену предложе</text:span><text:span text:style-name="T560">ния, сложившуюся на соответствующем «шаге понижения», при отсутствии предложений других участников.</text:span></text:p>
      <text:p text:style-name="P561"><text:span text:style-name="T562">10.4. В случае если несколько участников подтверждают цену первоначального предложения или цену предложения, сложившуюся на одном из «шагов понижения», со в</text:span><text:span text:style-name="T563">семи участниками проводится аукцион в порядке, установленном<text:s/></text:span><text:a xlink:href="consultantplus://offline/ref=E2DFD1E26407A6BEF2D73D242451275E74CE4A1BF0E02BD93CE50C57B0BEB1CB3852D3D2EF0AF2353D9F486F450DECDD88B1BAFD0650B996Z3xCF" office:target-frame-name="_top" xlink:show="replace"><text:span text:style-name="T564">разделом<text:s/></text:span></text:a><text:span text:style-name="T565">9 настоящего информаци</text:span><text:span text:style-name="T566">онного сообщения. 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</text:span><text:span text:style-name="T567">кциона» устанавливается продавцом в фиксированной сумме, составляющей не<text:s/></text:span><text:soft-page-break/><text:span text:style-name="T568">более 50 процентов «шага понижения», и не изменяется в течение всей процедуры продажи имущества посредством публичного предложения.</text:span></text:p>
      <text:p text:style-name="P569"><text:span text:style-name="T570">В случае если участники не заявляют предложения о ц</text:span><text:span text:style-name="T571">ене, превышающей начальную цену имущества, победителем признается участник, который первым подтвердил начальную цену имущества.</text:span></text:p>
      <text:p text:style-name="P572"><text:span text:style-name="T573">10.5. Со времени начала проведения процедуры продажи имущества посредством публичного предложения организатором размещается:</text:span></text:p>
      <text:p text:style-name="P574"><text:span text:style-name="T575">а)<text:s/></text:span><text:span text:style-name="T576">в открытой части электронной площадки - информация о начале проведения процедуры продажи имущества с указанием наименования имущества, цены первоначального предложения, минимальной цены предложения, предлагаемой цены продажи имущества в режиме реального вр</text:span><text:span text:style-name="T577">емени, подтверждения (неподтверждения) участниками предложения о цене имущества;</text:span></text:p>
      <text:p text:style-name="P578"><text:span text:style-name="T579">б) в закрытой части электронной площадки - помимо информации, размещаемой в открытой части электронной площадки, также предложения о цене имущества и время их поступления, тек</text:span><text:span text:style-name="T580">ущий «шаг понижения» и «шаг аукциона», время, оставшееся до окончания приема предложений о цене первоначального предложения либо на «шаге понижения».</text:span></text:p>
      <text:p text:style-name="P581"><text:span text:style-name="T582">10.6. Во время проведения процедуры продажи имущества посредством публичного предложения организатор при п</text:span><text:span text:style-name="T583">омощи программно-технических средств электронной площадки обеспечивает доступ участников к закрытой части электронной площадки, возможность представления ими предложений о цене имущества.</text:span></text:p>
      <text:p text:style-name="P584"><text:span text:style-name="T585">10.7. Ход проведения процедуры продажи имущества посредством публичн</text:span><text:span text:style-name="T586">ого предложения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имущества посредством публичного предложения путем<text:s/></text:span><text:span text:style-name="T587">оформления протокола об итогах такой продажи.</text:span></text:p>
      <text:p text:style-name="P588"><text:span text:style-name="T589">10.8. Протокол об итогах продажи имущества посредством публичного предложения, содержащий цену имущества, предложенную победителем, и удостоверяющий право победителя на заключение договора купли-продажи имущест</text:span><text:span text:style-name="T590">ва, подписывается продавцом в течение одного часа со времени получения от организатора электронного журнала.</text:span></text:p>
      <text:p text:style-name="P591"><text:span text:style-name="T592">10.9. Процедура продажи имущества посредством публичного предложения считается завершенной со времени подписания продавцом протокола об итогах тако</text:span><text:span text:style-name="T593">й продажи.</text:span></text:p>
      <text:p text:style-name="P594"><text:span text:style-name="T595">10.10. Продажа имущества посредством публичного предложения признается несостоявшейся в следующих случаях:</text:span></text:p>
      <text:p text:style-name="P596"><text:span text:style-name="T597">а) не было подано ни одной заявки на участие в продаже имущества посредством публичного предложения либо ни один из претендентов не призна</text:span><text:span text:style-name="T598">н участником такой продажи;</text:span></text:p>
      <text:p text:style-name="P599"><text:span text:style-name="T600">б) принято решение о признании только одного претендента участником;</text:span></text:p>
      <text:p text:style-name="P601"><text:span text:style-name="T602">в) ни один из участников не сделал предложение о цене имущества при достижении минимальной цены продажи (цены отсечения) имущества.</text:span></text:p>
      <text:p text:style-name="P603"><text:span text:style-name="T604">10.11. Решение о признании<text:s/></text:span><text:span text:style-name="T605">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.</text:span></text:p>
      <text:p text:style-name="P606"><text:span text:style-name="T607">10.12. В течение одного часа со времени подписания протокола об итогах продажи имущества посредством<text:s/></text:span><text:span text:style-name="T608">публичного предложения победителю направляется уведомление о признании его победителем с приложением этого протокола, а также в открытой части электронной площадки размещается следующая информация:</text:span></text:p>
      <text:p text:style-name="P609"><text:span text:style-name="T610">а) наименование имущества и иные позволяющие его индивидуа</text:span><text:span text:style-name="T611">лизировать сведения;</text:span></text:p>
      <text:p text:style-name="P612"><text:span text:style-name="T613">б) цена сделки;</text:span></text:p>
      <text:p text:style-name="P614"><text:span text:style-name="T615">в) фамилия, имя, отчество физического лица или наименование юридического лица - победителя.</text:span></text:p>
      <text:p text:style-name="P616"><text:span text:style-name="T617">11. Проведение продажи имущества<text:s/></text:span><text:a xlink:href="consultantplus://offline/ref=F25B33DFC52AEA64752CB875EAFB5A65B047B46E90CFFB9A5AC2F049BC9F3329F1A03D0EBA96B1FE5CE5137C865E558FF40D8383F84243655472F" office:target-frame-name="_top" xlink:show="replace"><text:span text:style-name="T618">без объявления цены</text:span></text:a></text:p>
      <text:p text:style-name="P619"><text:bookmark-start text:name="Bookmark1"/><text:bookmark-end text:name="Bookmark1"/><text:span text:style-name="T620">11.1. Подведение итогов продажи имущества без объявления цены должно<text:s/></text:span><text:span text:style-name="T621">состояться не позднее 3-го рабочего дня со дня окончания приема заявок и предложений о цене имущества.</text:span></text:p>
      <text:p text:style-name="P622"><text:span text:style-name="T623">11.2. В день подведения итогов продажи имущества без объявления цены организатор через «личный кабинет» продавца обеспечивает доступ продавца к поданным<text:s/></text:span><text:span text:style-name="T624">претендентами документам, а также к журналу приема заявок.</text:span></text:p>
      <text:p text:style-name="P625"><text:span text:style-name="T626">В закрытой части электронной площадки размещаются имена (наименования) участников и поданные ими предложения о цене имущества.</text:span></text:p>
      <text:soft-page-break/>
      <text:p text:style-name="P627"><text:span text:style-name="T628">11.3. По результатам рассмотрения заявок и прилагаемых к ним документо</text:span><text:span text:style-name="T629">в продавец принимает по каждой зарегистрированной заявке отдельное решение о рассмотрении предложения о цене имущества. Указанное решение оформляется протоколом об итогах продажи без объявления цены.</text:span></text:p>
      <text:p text:style-name="P630"><text:span text:style-name="T631">11.4. Покупателем имущества признается:</text:span></text:p>
      <text:p text:style-name="P632"><text:span text:style-name="T633">а) в случае реги</text:span><text:span text:style-name="T634">страции одной заявки и предложения о цене имущества - участник, представивший это предложение;</text:span></text:p>
      <text:p text:style-name="P635"><text:span text:style-name="T636">б) в случае регистрации нескольких заявок и предложений о цене имущества - участник, предложивший наибольшую цену за продаваемое имущество;</text:span></text:p>
      <text:p text:style-name="P637"><text:span text:style-name="T638">в) в случае если неск</text:span><text:span text:style-name="T639">олько участников предложили одинаковую наибольшую цену за продаваемое имущество - участник, заявка которого была подана на электронную площадку ранее других.</text:span></text:p>
      <text:p text:style-name="P640"><text:span text:style-name="T641">11.5. Протокол об итогах продажи имущества без объявления цены подписывается продавцом в день подв</text:span><text:span text:style-name="T642">едения итогов продажи имущества без объявления цены и должен содержать:</text:span></text:p>
      <text:p text:style-name="P643"><text:span text:style-name="T644">а) сведения об имуществе;</text:span></text:p>
      <text:p text:style-name="P645"><text:span text:style-name="T646">б) количество поступивших и зарегистрированных заявок;</text:span></text:p>
      <text:p text:style-name="P647"><text:span text:style-name="T648">в) сведения об отказе в принятии заявок с указанием причин отказа;</text:span></text:p>
      <text:p text:style-name="P649"><text:span text:style-name="T650">г) сведения о рассмотренных предложе</text:span><text:span text:style-name="T651">ниях о цене имущества с указанием подавших их претендентов;</text:span></text:p>
      <text:p text:style-name="P652"><text:span text:style-name="T653">д) сведения о покупателе имущества;</text:span></text:p>
      <text:p text:style-name="P654"><text:span text:style-name="T655">е) сведения о цене приобретения имущества, предложенной покупателем;</text:span></text:p>
      <text:p text:style-name="P656"><text:span text:style-name="T657">ж) иные необходимые сведения.</text:span></text:p>
      <text:p text:style-name="P658"><text:span text:style-name="T659">11.6. Если в срок для приема заявок, указанный в информационн</text:span><text:span text:style-name="T660">ом сообщении о продаже имущества без объявления цены, ни одна заявка не была зарегистрирована либо по результатам рассмотрения зарегистрированных заявок ни одно предложение о цене имущества не было принято к рассмотрению, продажа имущества без объявления ц</text:span><text:span text:style-name="T661">ены признается несостоявшейся.</text:span></text:p>
      <text:p text:style-name="P662"><text:span text:style-name="T663">Такое решение оформляется протоколом об итогах продажи имущества без объявления цены.</text:span></text:p>
      <text:p text:style-name="P664"><text:span text:style-name="T665">11.7. Процедура продажи имущества без объявления цены считается завершенной со времени подписания продавцом протокола об итогах продажи иму</text:span><text:span text:style-name="T666">щества без объявления цены.</text:span></text:p>
      <text:p text:style-name="P667"><text:span text:style-name="T668">11.8. В течение одного часа со времени подписания протокола об итогах продажи имущества без объявления цены победителю направляется уведомление о признании его победителем с приложением этого протокола, а также в открытой части<text:s/></text:span><text:span text:style-name="T669">электронной площадки размещается следующая информация:</text:span></text:p>
      <text:p text:style-name="P670"><text:span text:style-name="T671">а) наименование имущества и иные позволяющие его индивидуализировать сведения;</text:span></text:p>
      <text:p text:style-name="P672"><text:span text:style-name="T673">б) цена сделки;</text:span></text:p>
      <text:p text:style-name="P674"><text:span text:style-name="T675">в) фамилия, имя, отчество физического лица или наименование юридического лица - победителя.</text:span></text:p>
      <text:p text:style-name="P676"><text:span text:style-name="T677">12. Срок<text:s/></text:span><text:span text:style-name="T678">заключения договора купли-продажи имущества, порядок оплаты имущества</text:span></text:p>
      <text:p text:style-name="P679"><text:span text:style-name="T680">12.1. Договор купли-продажи имущества заключается между продавцом и победителем продажи муниципального имущества в установленном законодательством порядке в течение 5 (пяти) рабочих дней</text:span><text:span text:style-name="T681"><text:s/>с даты подведения итогов аукциона, продажи посредством публичного предложения, продажи без объявлений цены.</text:span></text:p>
      <text:p text:style-name="P682"><text:span text:style-name="T683">12.2. При уклонении или отказе победителя от заключения в установленный срок договора купли-продажи имущества победитель утрачивает право на заключ</text:span><text:span text:style-name="T684">ение указанного договора, задаток ему не возвращается, результаты аукциона, продажи посредством публичного предложения аннулируются продавцом, а продажа без объявления цены признается несостоявшейся.</text:span></text:p>
      <text:p text:style-name="P685"><text:span text:style-name="T686">Ответственность покупателя в случае его отказа или уклон</text:span><text:span text:style-name="T687">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.</text:span></text:p>
      <text:p text:style-name="P688"><text:span text:style-name="T689">Денежные средства в счет оплаты имущества подлежат перечислению (единовременно в безналичном порядк</text:span><text:span text:style-name="T690">е) победителем продажи муниципального имущества в местный бюджет в течение 5 (пяти) рабочих дней после дня заключения договора купли-продажи на счет по следующим реквизитам:</text:span></text:p>
      <text:p text:style-name="P691"><text:span text:style-name="T692">Получатель: УФК по Томской области (Администрация Подгорнского сельского поселения</text:span><text:span text:style-name="T693"><text:s/>л/с 04653007180)</text:span></text:p>
      <text:p text:style-name="P694"><text:span text:style-name="T695">ИНН 7015002638, КПП 701501001;</text:span></text:p>
      <text:soft-page-break/>
      <text:p text:style-name="P696"><text:span text:style-name="T697">Казначейский счет 03100643000000016500;</text:span></text:p>
      <text:p text:style-name="P698"><text:span text:style-name="T699">Отделение Томск Банка России//УФК по Томской области, г. Томск;</text:span></text:p>
      <text:p text:style-name="P700"><text:span text:style-name="T701">БИК</text:span><text:span text:style-name="T702"><text:s/></text:span><text:span text:style-name="T703">ТОФК 016902004;</text:span></text:p>
      <text:p text:style-name="P704">Единый казначейский счет 40102810245370000058</text:p>
      <text:p text:style-name="P705"><text:span text:style-name="T706">ОКТМО 69656450;</text:span></text:p>
      <text:p text:style-name="P707"><text:span text:style-name="T708">КБК<text:s/></text:span><text:span text:style-name="T709">94011402053100000410</text:span></text:p>
      <text:p text:style-name="P710"><text:span text:style-name="T711">Назначение платежа: оплата за имущество по договору купли-продажи (указать номер и дату договора).</text:span></text:p>
      <text:p text:style-name="P712"><text:span text:style-name="T713">12.3. Задаток, перечисленный покупателем для участия в аукционе, продаже посредством публичного предложения, засчитывается в счет оплаты</text:span><text:span text:style-name="T714"><text:s/>имущества.</text:span></text:p>
      <text:p text:style-name="P715"><text:span text:style-name="T716">12.4. Факт оплаты имущества подтверждается выпиской со счета продавца о поступлении средств в размере и сроки, указанные в договоре купли-продажи.</text:span></text:p>
      <text:p text:style-name="P717"><text:span text:style-name="T718">12.5. В соответствии с п. 3 ст. 161 Налогового кодекса Российской Федерации при реализации (перед</text:span><text:span text:style-name="T719">аче) на территории Российской Федерации муниципального имущества, не закрепленного за муниципальными предприятиями и учреждениями, составляющего казну муниципального образования, налоговая база определяется как сумма дохода от реализации (передачи) этого и</text:span><text:span text:style-name="T720">мущества с учетом налога на добавленную стоимость. При этом налоговая база определяется отдельно при совершении каждой операции по реализации (передаче) указанного имущества. В этом случае налоговыми агентами признаются покупатели (получатели) указанного и</text:span><text:span text:style-name="T721">мущества, за исключением физических лиц, не являющихся индивидуальными 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 на добавленную стоимость.</text:span></text:p>
      <text:p text:style-name="P722"><text:span text:style-name="T723">13. П</text:span><text:span text:style-name="T724">ереход права собственности на муниципальное имущество</text:span></text:p>
      <text:p text:style-name="P725"><text:span text:style-name="T726">13.1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</text:span><text:span text:style-name="T727">цать) календарных дней после дня оплаты имущества.</text:span></text:p>
      <text:p text:style-name="P728"><text:span text:style-name="T729">14. Внесение изменений в информационное сообщение</text:span></text:p>
      <text:p text:style-name="P730"><text:span text:style-name="T731">14.1. Продавец вправе принять решение о внесении изменений в настоящее информационное сообщение в любое время до даты окончания приема заявок. Изменение пр</text:span><text:span text:style-name="T732">едмета продажи не допускается. Изменения, вносимые в настоящее информационное сообщение, подлежат размещению в том же порядке, что и настоящее информационное сообщение. При этом срок подачи заявок на участие в продаже муниципального имущества должен быть п</text:span><text:span text:style-name="T733">родлен таким образом, чтобы со дня размещения таких изменений до даты проведения продажи муниципального имущества он составлял не менее 30 дней.</text:span></text:p>
      <text:p text:style-name="P734"><text:span text:style-name="T735">15. Отказ от проведения продажи муниципального имущества</text:span></text:p>
      <text:p text:style-name="P736"><text:span text:style-name="T737">15.1. Продавец вправе отказаться от<text:s/></text:span><text:span text:style-name="T738">проведения аукциона в любое время, но не позднее, чем за три дня до наступления даты его проведения, а от проведения продажи посредством публичного предложения (продажи без объявления цены) - в любое время до наступления даты проведения продажи.</text:span></text:p>
      <text:p text:style-name="P739"><text:span text:style-name="T740">16. Заключ</text:span><text:span text:style-name="T741">ительные положения</text:span></text:p>
      <text:p text:style-name="P742"><text:span text:style-name="T743">16.1. Все вопросы, касающиеся проведения продажи муниципального имущества в электронной форме, не нашедшие отражения в настоящем информационном сообщении, регулируются законодательством Российской Федерации.</text:span></text:p>
      <text:p text:style-name="P744"/>
      <text:p text:style-name="P745"/>
      <text:p text:style-name="P746"/>
      <text:p text:style-name="P7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даев</meta:initial-creator>
    <dc:creator>Ruban</dc:creator>
    <meta:creation-date>2019-11-20T08:18:00Z</meta:creation-date>
    <dc:date>2021-08-25T09:02:00Z</dc:date>
    <meta:print-date>2019-11-21T04:11:00Z</meta:print-date>
    <meta:template xlink:href="Normal" xlink:type="simple"/>
    <meta:editing-cycles>16</meta:editing-cycles>
    <meta:editing-duration>PT9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5" meta:word-count="5630" meta:character-count="37646" meta:row-count="267" meta:non-whitespace-character-count="32091"/>
  </office:meta>
</office:document-meta>
</file>